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33399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333399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99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333399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Migliaia_32_10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Migliaia_32_10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Migliaia_32_10_32_2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Migliaia_32_10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fo:font-size="9pt" style:font-size-asian="9pt" style:font-size-complex="9pt"/>
    </style:style>
    <style:style style:name="ce43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49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Migliaia_32_10_32_2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Migliaia_32_10_32_2" style:data-style-name="N3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Migliaia_32_10_32_2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fo:font-size="9pt" style:font-size-asian="9pt" style:font-size-complex="9pt"/>
    </style:style>
    <style:style style:name="ce56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fo:font-size="9pt" style:font-size-asian="9pt" style:font-size-complex="9pt"/>
    </style:style>
    <style:style style:name="ce62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333399" fo:font-size="9pt" style:font-size-asian="9pt" style:font-size-complex="9pt"/>
    </style:style>
    <style:style style:name="ce68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Migliaia_32_10_32_2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333399" fo:font-size="9pt" style:font-size-asian="9pt" style:font-size-complex="9pt"/>
    </style:style>
    <style:style style:name="ce77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Migliaia_32_10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fo:font-size="9pt" style:font-size-asian="9pt" style:font-size-complex="9pt"/>
    </style:style>
    <style:style style:name="ce86" style:family="table-cell" style:parent-style-name="Migliaia_32_10_32_2_32_2" style:data-style-name="N3">
      <style:table-cell-properties fo:border-top="none" fo:border-bottom="none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Migliaia_32_10_32_2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Migliaia_32_10_32_2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93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Migliaia_32_10_32_2" style:data-style-name="N3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Migliaia_32_10_32_2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105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9pt" style:font-size-asian="9pt" style:font-size-complex="9pt"/>
    </style:style>
    <style:style style:name="ce108" style:family="table-cell" style:parent-style-name="Migliaia_32_10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Migliaia_32_10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Migliaia_32_10_32_2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66CC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fo:color="#333399" fo:font-size="9pt" style:font-size-asian="9pt" style:font-size-complex="9pt"/>
    </style:style>
    <style:style style:name="ce117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Migliaia_32_10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Migliaia_32_10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22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33399"/>
      <style:text-properties fo:color="#FFFFFF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/>
    </style:style>
    <style:style style:name="ce129" style:family="table-cell" style:parent-style-name="Default" style:data-style-name="N0"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3399"/>
      <style:text-properties fo:color="#FFFFFF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Migliaia_32_10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Migliaia_32_10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">
      <style:table-cell-properties fo:border="thin solid #000000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Migliaia_32_10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3.997708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0.05666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number-columns-repeated="47" table:default-cell-style-name="ce4"/>
        <table:table-column table:style-name="co3" table:number-columns-repeated="208" table:default-cell-style-name="ce4"/>
        <table:table-column table:style-name="co4" table:number-columns-repeated="16128" table:default-cell-style-name="ce4"/>
        <table:table-row table:style-name="ro1">
          <table:table-cell table:style-name="ce2"/>
          <table:table-cell table:number-columns-repeated="40" table:style-name="ce3"/>
          <table:table-cell table:number-columns-repeated="3" table:style-name="ce2"/>
          <table:table-cell table:number-columns-repeated="16340"/>
        </table:table-row>
        <table:table-row table:style-name="ro1">
          <table:table-cell office:value-type="string" table:style-name="ce5">
            <text:p>DENOMINAZIONE</text:p>
          </table:table-cell>
          <table:table-cell office:value-type="string" table:style-name="ce6">
            <text:p>CODICE<text:s/></text:p>
          </table:table-cell>
          <table:table-cell table:number-columns-repeated="39" table:style-name="ce3"/>
          <table:table-cell table:number-columns-repeated="3" table:style-name="ce2"/>
          <table:table-cell table:number-columns-repeated="16340"/>
        </table:table-row>
        <table:table-row table:style-name="ro1">
          <table:table-cell office:value-type="string" table:style-name="ce7">
            <text:p>ASST RHODENSE</text:p>
          </table:table-cell>
          <table:table-cell office:value-type="string" table:style-name="ce7">
            <text:p>706</text:p>
          </table:table-cell>
          <table:table-cell table:number-columns-repeated="39" table:style-name="ce8"/>
          <table:table-cell table:number-columns-repeated="3" table:style-name="ce9"/>
          <table:table-cell table:number-columns-repeated="16340"/>
        </table:table-row>
        <table:table-row table:number-rows-repeated="2" table:style-name="ro1">
          <table:table-cell table:style-name="ce10"/>
          <table:table-cell table:number-columns-repeated="40" table:style-name="ce8"/>
          <table:table-cell table:number-columns-repeated="3" table:style-name="ce9"/>
          <table:table-cell table:number-columns-repeated="16340"/>
        </table:table-row>
        <table:table-row table:style-name="ro1">
          <table:table-cell table:style-name="ce10"/>
          <table:table-cell office:value-type="string" table:number-columns-spanned="10" table:number-rows-spanned="1" table:style-name="ce16">
            <text:p>I TRIMESTRE<text:s/></text:p>
          </table:table-cell>
          <table:covered-table-cell table:number-columns-repeated="9"/>
          <table:table-cell office:value-type="string" table:number-columns-spanned="10" table:number-rows-spanned="1" table:style-name="ce16">
            <text:p>II TRIMESTRE<text:s/></text:p>
          </table:table-cell>
          <table:covered-table-cell table:number-columns-repeated="9"/>
          <table:table-cell office:value-type="string" table:number-columns-spanned="10" table:number-rows-spanned="1" table:style-name="ce16">
            <text:p>III TRIMESTRE<text:s/></text:p>
          </table:table-cell>
          <table:covered-table-cell table:number-columns-repeated="9"/>
          <table:table-cell office:value-type="string" table:number-columns-spanned="10" table:number-rows-spanned="1" table:style-name="ce16">
            <text:p>IV TRIMESTRE<text:s/></text:p>
          </table:table-cell>
          <table:covered-table-cell table:number-columns-repeated="9"/>
          <table:table-cell office:value-type="string" table:number-columns-spanned="1" table:number-rows-spanned="3" table:style-name="ce16">
            <text:p>TOTALE ANNO DI COMPETENZA</text:p>
          </table:table-cell>
          <table:table-cell office:value-type="string" table:number-columns-spanned="1" table:number-rows-spanned="3" table:style-name="ce16">
            <text:p>TOTALE ANNI PREGRESSI</text:p>
          </table:table-cell>
          <table:table-cell office:value-type="string" table:number-columns-spanned="1" table:number-rows-spanned="3" table:style-name="ce16">
            <text:p>COMPLESSIVO CASSA</text:p>
          </table:table-cell>
          <table:table-cell table:number-columns-repeated="16340"/>
        </table:table-row>
        <table:table-row table:style-name="ro1">
          <table:table-cell office:value-type="string" table:number-columns-spanned="1" table:number-rows-spanned="2" table:style-name="ce145">
            <text:p>DESCRIZIONE MOVIMENTI<text:s/></text:p>
          </table:table-cell>
          <table:table-cell office:value-type="string" table:number-columns-spanned="3" table:number-rows-spanned="1" table:style-name="ce16">
            <text:p>GENNAIO</text:p>
          </table:table-cell>
          <table:covered-table-cell table:number-columns-repeated="2"/>
          <table:table-cell office:value-type="string" table:number-columns-spanned="3" table:number-rows-spanned="1" table:style-name="ce16">
            <text:p>FEBBRAIO</text:p>
          </table:table-cell>
          <table:covered-table-cell table:number-columns-repeated="2"/>
          <table:table-cell office:value-type="string" table:number-columns-spanned="3" table:number-rows-spanned="1" table:style-name="ce16">
            <text:p>MARZO</text:p>
          </table:table-cell>
          <table:covered-table-cell table:number-columns-repeated="2"/>
          <table:table-cell office:value-type="string" table:number-columns-spanned="1" table:number-rows-spanned="2" table:style-name="ce144">
            <text:p>SALDO TRIMESTRE</text:p>
          </table:table-cell>
          <table:table-cell office:value-type="string" table:number-columns-spanned="3" table:number-rows-spanned="1" table:style-name="ce16">
            <text:p>APRILE</text:p>
          </table:table-cell>
          <table:covered-table-cell table:number-columns-repeated="2"/>
          <table:table-cell office:value-type="string" table:number-columns-spanned="3" table:number-rows-spanned="1" table:style-name="ce16">
            <text:p>MAGGIO</text:p>
          </table:table-cell>
          <table:covered-table-cell table:number-columns-repeated="2"/>
          <table:table-cell office:value-type="string" table:number-columns-spanned="3" table:number-rows-spanned="1" table:style-name="ce16">
            <text:p>GIUGNO</text:p>
          </table:table-cell>
          <table:covered-table-cell table:number-columns-repeated="2"/>
          <table:table-cell office:value-type="string" table:number-columns-spanned="1" table:number-rows-spanned="2" table:style-name="ce144">
            <text:p>SALDO TRIMESTRE</text:p>
          </table:table-cell>
          <table:table-cell office:value-type="string" table:number-columns-spanned="3" table:number-rows-spanned="1" table:style-name="ce16">
            <text:p>LUGLIO</text:p>
          </table:table-cell>
          <table:covered-table-cell table:number-columns-repeated="2"/>
          <table:table-cell office:value-type="string" table:number-columns-spanned="3" table:number-rows-spanned="1" table:style-name="ce1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16">
            <text:p>SETTEMBRE</text:p>
          </table:table-cell>
          <table:covered-table-cell table:number-columns-repeated="2"/>
          <table:table-cell office:value-type="string" table:number-columns-spanned="1" table:number-rows-spanned="2" table:style-name="ce144">
            <text:p>SALDO TRIMESTRE</text:p>
          </table:table-cell>
          <table:table-cell office:value-type="string" table:number-columns-spanned="3" table:number-rows-spanned="1" table:style-name="ce16">
            <text:p>OTTOBRE</text:p>
          </table:table-cell>
          <table:covered-table-cell table:number-columns-repeated="2"/>
          <table:table-cell office:value-type="string" table:number-columns-spanned="3" table:number-rows-spanned="1" table:style-name="ce16">
            <text:p>NOVEMBRE</text:p>
          </table:table-cell>
          <table:covered-table-cell table:number-columns-repeated="2"/>
          <table:table-cell office:value-type="string" table:number-columns-spanned="3" table:number-rows-spanned="1" table:style-name="ce16">
            <text:p>DICEMBRE</text:p>
          </table:table-cell>
          <table:covered-table-cell table:number-columns-repeated="2"/>
          <table:table-cell office:value-type="string" table:number-columns-spanned="1" table:number-rows-spanned="2" table:style-name="ce144">
            <text:p>SALDO TRIMESTRE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4">
            <text:p>TOTALE MESE</text:p>
          </table:table-cell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4">
            <text:p>TOTALE MESE</text:p>
          </table:table-cell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5">
            <text:p>TOTALE MESE</text:p>
          </table:table-cell>
          <table:covered-table-cell/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4">
            <text:p>TOTALE MESE</text:p>
          </table:table-cell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4">
            <text:p>TOTALE MESE</text:p>
          </table:table-cell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5">
            <text:p>TOTALE MESE</text:p>
          </table:table-cell>
          <table:covered-table-cell/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4">
            <text:p>TOTALE MESE</text:p>
          </table:table-cell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4">
            <text:p>TOTALE MESE</text:p>
          </table:table-cell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5">
            <text:p>TOTALE MESE</text:p>
          </table:table-cell>
          <table:covered-table-cell/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4">
            <text:p>TOTALE MESE</text:p>
          </table:table-cell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4">
            <text:p>TOTALE MESE</text:p>
          </table:table-cell>
          <table:table-cell office:value-type="string" table:style-name="ce23">
            <text:p>COMPETENZA ESERCIZIO</text:p>
          </table:table-cell>
          <table:table-cell office:value-type="string" table:style-name="ce23">
            <text:p>COMPETENZA ANNI PRECEDENTI</text:p>
          </table:table-cell>
          <table:table-cell office:value-type="string" table:style-name="ce25">
            <text:p>TOTALE MESE</text:p>
          </table:table-cell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office:value-type="string" table:style-name="ce30">
            <text:p>SALDO INIZIALE DI TESORERIA<text:s/></text:p>
          </table:table-cell>
          <table:table-cell table:style-name="ce31"/>
          <table:table-cell table:style-name="ce32"/>
          <table:table-cell office:value-type="float" office:value="23622894" table:style-name="ce33">
            <text:p>23.622.894</text:p>
          </table:table-cell>
          <table:table-cell table:style-name="ce31"/>
          <table:table-cell table:style-name="ce32"/>
          <table:table-cell office:value-type="float" office:value="17574988.800000001" table:style-name="ce33">
            <text:p>17.574.989</text:p>
          </table:table-cell>
          <table:table-cell table:style-name="ce31"/>
          <table:table-cell table:style-name="ce32"/>
          <table:table-cell office:value-type="float" office:value="14580822.800000001" table:style-name="ce33">
            <text:p>14.580.823</text:p>
          </table:table-cell>
          <table:table-cell office:value-type="float" office:value="14580822.800000001" table:style-name="ce34">
            <text:p>14.580.823</text:p>
          </table:table-cell>
          <table:table-cell table:style-name="ce31"/>
          <table:table-cell table:style-name="ce32"/>
          <table:table-cell office:value-type="float" office:value="24528655.800000001" table:style-name="ce33">
            <text:p>24.528.656</text:p>
          </table:table-cell>
          <table:table-cell table:style-name="ce31"/>
          <table:table-cell table:style-name="ce32"/>
          <table:table-cell office:value-type="float" office:value="22835579.800000001" table:style-name="ce33">
            <text:p>22.835.580</text:p>
          </table:table-cell>
          <table:table-cell table:style-name="ce31"/>
          <table:table-cell table:style-name="ce32"/>
          <table:table-cell office:value-type="float" office:value="21938835.800000001" table:style-name="ce33">
            <text:p>21.938.836</text:p>
          </table:table-cell>
          <table:table-cell office:value-type="float" office:value="21938835.800000001" table:style-name="ce34">
            <text:p>21.938.836</text:p>
          </table:table-cell>
          <table:table-cell table:style-name="ce31"/>
          <table:table-cell table:style-name="ce32"/>
          <table:table-cell office:value-type="float" office:value="24466219.800000001" table:style-name="ce33">
            <text:p>24.466.220</text:p>
          </table:table-cell>
          <table:table-cell table:style-name="ce31"/>
          <table:table-cell table:style-name="ce32"/>
          <table:table-cell office:value-type="float" office:value="18746281.129999999" table:style-name="ce33">
            <text:p>18.746.281</text:p>
          </table:table-cell>
          <table:table-cell table:style-name="ce31"/>
          <table:table-cell table:style-name="ce32"/>
          <table:table-cell office:value-type="float" office:value="21071585.379999999" table:style-name="ce33">
            <text:p>21.071.585</text:p>
          </table:table-cell>
          <table:table-cell office:value-type="float" office:value="21071585.379999999" table:style-name="ce34">
            <text:p>21.071.585</text:p>
          </table:table-cell>
          <table:table-cell table:style-name="ce31"/>
          <table:table-cell table:style-name="ce32"/>
          <table:table-cell office:value-type="float" office:value="19989776.379999999" table:style-name="ce33">
            <text:p>19.989.776</text:p>
          </table:table-cell>
          <table:table-cell table:style-name="ce31"/>
          <table:table-cell table:style-name="ce32"/>
          <table:table-cell office:value-type="float" office:value="23053271.379999999" table:style-name="ce33">
            <text:p>23.053.271</text:p>
          </table:table-cell>
          <table:table-cell table:style-name="ce31"/>
          <table:table-cell table:style-name="ce32"/>
          <table:table-cell office:value-type="float" office:value="10017772.379999999" table:style-name="ce33">
            <text:p>10.017.772</text:p>
          </table:table-cell>
          <table:table-cell office:value-type="float" office:value="10017772.379999999" table:style-name="ce34">
            <text:p>10.017.772</text:p>
          </table:table-cell>
          <table:table-cell table:number-columns-repeated="3" table:style-name="ce35"/>
          <table:table-cell table:number-columns-repeated="16340"/>
        </table:table-row>
        <table:table-row table:style-name="ro1">
          <table:table-cell office:value-type="string" table:style-name="ce36">
            <text:p>ENTRATE CORRENTI</text:p>
          </table:table-cell>
          <table:table-cell table:style-name="ce37"/>
          <table:table-cell table:number-columns-repeated="42" table:style-name="ce38"/>
          <table:table-cell table:number-columns-repeated="16340"/>
        </table:table-row>
        <table:table-row table:style-name="ro1">
          <table:table-cell office:value-type="string" table:style-name="ce39">
            <text:p>da Regione</text:p>
          </table:table-cell>
          <table:table-cell table:number-columns-repeated="42" table:style-name="ce40"/>
          <table:table-cell table:style-name="ce41"/>
          <table:table-cell table:number-columns-repeated="16340"/>
        </table:table-row>
        <table:table-row table:style-name="ro1">
          <table:table-cell office:value-type="string" table:style-name="ce42">
            <text:p><text:s/>- per Contributi in c/esercizio da Regione - FSR INDISTINTO</text:p>
          </table:table-cell>
          <table:table-cell office:value-type="float" office:value="9573563" table:style-name="ce43">
            <text:p>9.573.563</text:p>
          </table:table-cell>
          <table:table-cell office:value-type="float" office:value="0" table:style-name="ce44">
            <text:p>0</text:p>
          </table:table-cell>
          <table:table-cell office:value-type="float" office:value="9573563" table:style-name="ce45">
            <text:p>9.573.563</text:p>
          </table:table-cell>
          <table:table-cell office:value-type="float" office:value="9412601" table:style-name="ce43">
            <text:p>9.412.601</text:p>
          </table:table-cell>
          <table:table-cell office:value-type="float" office:value="0" table:style-name="ce44">
            <text:p>0</text:p>
          </table:table-cell>
          <table:table-cell office:value-type="float" office:value="9412601" table:style-name="ce45">
            <text:p>9.412.601</text:p>
          </table:table-cell>
          <table:table-cell office:value-type="float" office:value="18825202" table:style-name="ce43">
            <text:p>18.825.202</text:p>
          </table:table-cell>
          <table:table-cell office:value-type="float" office:value="0" table:style-name="ce44">
            <text:p>0</text:p>
          </table:table-cell>
          <table:table-cell office:value-type="float" office:value="18825202" table:style-name="ce45">
            <text:p>18.825.202</text:p>
          </table:table-cell>
          <table:table-cell office:value-type="float" office:value="37811366" table:style-name="ce46">
            <text:p>37.811.366</text:p>
          </table:table-cell>
          <table:table-cell office:value-type="float" office:value="9412601" table:style-name="ce43">
            <text:p>9.412.601</text:p>
          </table:table-cell>
          <table:table-cell office:value-type="float" office:value="0" table:style-name="ce44">
            <text:p>0</text:p>
          </table:table-cell>
          <table:table-cell office:value-type="float" office:value="9412601" table:style-name="ce45">
            <text:p>9.412.601</text:p>
          </table:table-cell>
          <table:table-cell office:value-type="float" office:value="9412601" table:style-name="ce43">
            <text:p>9.412.601</text:p>
          </table:table-cell>
          <table:table-cell office:value-type="float" office:value="0" table:style-name="ce44">
            <text:p>0</text:p>
          </table:table-cell>
          <table:table-cell office:value-type="float" office:value="9412601" table:style-name="ce45">
            <text:p>9.412.601</text:p>
          </table:table-cell>
          <table:table-cell office:value-type="float" office:value="10710650" table:style-name="ce43">
            <text:p>10.710.650</text:p>
          </table:table-cell>
          <table:table-cell office:value-type="float" office:value="0" table:style-name="ce44">
            <text:p>0</text:p>
          </table:table-cell>
          <table:table-cell office:value-type="float" office:value="10710650" table:style-name="ce45">
            <text:p>10.710.650</text:p>
          </table:table-cell>
          <table:table-cell office:value-type="float" office:value="29535852" table:style-name="ce46">
            <text:p>29.535.852</text:p>
          </table:table-cell>
          <table:table-cell office:value-type="float" office:value="9412601" table:style-name="ce43">
            <text:p>9.412.601</text:p>
          </table:table-cell>
          <table:table-cell office:value-type="float" office:value="0" table:style-name="ce44">
            <text:p>0</text:p>
          </table:table-cell>
          <table:table-cell office:value-type="float" office:value="9412601" table:style-name="ce45">
            <text:p>9.412.601</text:p>
          </table:table-cell>
          <table:table-cell office:value-type="float" office:value="9412601" table:style-name="ce43">
            <text:p>9.412.601</text:p>
          </table:table-cell>
          <table:table-cell office:value-type="float" office:value="0" table:style-name="ce44">
            <text:p>0</text:p>
          </table:table-cell>
          <table:table-cell office:value-type="float" office:value="9412601" table:style-name="ce45">
            <text:p>9.412.601</text:p>
          </table:table-cell>
          <table:table-cell office:value-type="float" office:value="9412601" table:style-name="ce43">
            <text:p>9.412.601</text:p>
          </table:table-cell>
          <table:table-cell office:value-type="float" office:value="0" table:style-name="ce44">
            <text:p>0</text:p>
          </table:table-cell>
          <table:table-cell office:value-type="float" office:value="9412601" table:style-name="ce45">
            <text:p>9.412.601</text:p>
          </table:table-cell>
          <table:table-cell office:value-type="float" office:value="28237803" table:style-name="ce46">
            <text:p>28.237.803</text:p>
          </table:table-cell>
          <table:table-cell office:value-type="float" office:value="1428033" table:style-name="ce43">
            <text:p>1.428.033</text:p>
          </table:table-cell>
          <table:table-cell office:value-type="float" office:value="0" table:style-name="ce44">
            <text:p>0</text:p>
          </table:table-cell>
          <table:table-cell office:value-type="float" office:value="1428033" table:style-name="ce45">
            <text:p>1.428.033</text:p>
          </table:table-cell>
          <table:table-cell office:value-type="float" office:value="9412601" table:style-name="ce43">
            <text:p>9.412.601</text:p>
          </table:table-cell>
          <table:table-cell office:value-type="float" office:value="0" table:style-name="ce44">
            <text:p>0</text:p>
          </table:table-cell>
          <table:table-cell office:value-type="float" office:value="9412601" table:style-name="ce45">
            <text:p>9.412.601</text:p>
          </table:table-cell>
          <table:table-cell office:value-type="float" office:value="34222436" table:style-name="ce43">
            <text:p>34.222.436</text:p>
          </table:table-cell>
          <table:table-cell office:value-type="float" office:value="0" table:style-name="ce44">
            <text:p>0</text:p>
          </table:table-cell>
          <table:table-cell office:value-type="float" office:value="34222436" table:style-name="ce45">
            <text:p>34.222.436</text:p>
          </table:table-cell>
          <table:table-cell office:value-type="float" office:value="45063070" table:style-name="ce46">
            <text:p>45.063.070</text:p>
          </table:table-cell>
          <table:table-cell office:value-type="float" office:value="140648091" table:style-name="ce47">
            <text:p>140.648.091</text:p>
          </table:table-cell>
          <table:table-cell office:value-type="float" office:value="0" table:style-name="ce47">
            <text:p>0</text:p>
          </table:table-cell>
          <table:table-cell office:value-type="float" office:value="140648091" table:style-name="ce47">
            <text:p>140.648.091</text:p>
          </table:table-cell>
          <table:table-cell table:number-columns-repeated="16340"/>
        </table:table-row>
        <table:table-row table:style-name="ro1">
          <table:table-cell office:value-type="string" table:style-name="ce48">
            <text:p><text:s/>- di cui rete territoriale ex L.R.23/2015</text:p>
          </table:table-cell>
          <table:table-cell office:value-type="float" office:value="2449338" table:style-name="ce49">
            <text:p>2.449.338</text:p>
          </table:table-cell>
          <table:table-cell table:style-name="ce50"/>
          <table:table-cell office:value-type="float" office:value="2449338" table:style-name="ce51">
            <text:p>2.449.338</text:p>
          </table:table-cell>
          <table:table-cell office:value-type="float" office:value="2603809" table:style-name="ce49">
            <text:p>2.603.809</text:p>
          </table:table-cell>
          <table:table-cell table:style-name="ce50"/>
          <table:table-cell office:value-type="float" office:value="2603809" table:style-name="ce51">
            <text:p>2.603.809</text:p>
          </table:table-cell>
          <table:table-cell office:value-type="float" office:value="5207618" table:style-name="ce49">
            <text:p>5.207.618</text:p>
          </table:table-cell>
          <table:table-cell table:style-name="ce50"/>
          <table:table-cell office:value-type="float" office:value="5207618" table:style-name="ce51">
            <text:p>5.207.618</text:p>
          </table:table-cell>
          <table:table-cell office:value-type="float" office:value="10260765" table:style-name="ce52">
            <text:p>10.260.765</text:p>
          </table:table-cell>
          <table:table-cell office:value-type="float" office:value="2603809" table:style-name="ce49">
            <text:p>2.603.809</text:p>
          </table:table-cell>
          <table:table-cell table:style-name="ce50"/>
          <table:table-cell office:value-type="float" office:value="2603809" table:style-name="ce51">
            <text:p>2.603.809</text:p>
          </table:table-cell>
          <table:table-cell office:value-type="float" office:value="2603809" table:style-name="ce49">
            <text:p>2.603.809</text:p>
          </table:table-cell>
          <table:table-cell table:style-name="ce53"/>
          <table:table-cell office:value-type="float" office:value="2603809" table:style-name="ce51">
            <text:p>2.603.809</text:p>
          </table:table-cell>
          <table:table-cell office:value-type="float" office:value="2603809" table:style-name="ce49">
            <text:p>2.603.809</text:p>
          </table:table-cell>
          <table:table-cell table:style-name="ce53"/>
          <table:table-cell office:value-type="float" office:value="2603809" table:style-name="ce51">
            <text:p>2.603.809</text:p>
          </table:table-cell>
          <table:table-cell office:value-type="float" office:value="7811427" table:style-name="ce52">
            <text:p>7.811.427</text:p>
          </table:table-cell>
          <table:table-cell office:value-type="float" office:value="2603809" table:style-name="ce49">
            <text:p>2.603.809</text:p>
          </table:table-cell>
          <table:table-cell table:style-name="ce53"/>
          <table:table-cell office:value-type="float" office:value="2603809" table:style-name="ce51">
            <text:p>2.603.809</text:p>
          </table:table-cell>
          <table:table-cell office:value-type="float" office:value="2603809" table:style-name="ce49">
            <text:p>2.603.809</text:p>
          </table:table-cell>
          <table:table-cell table:style-name="ce53"/>
          <table:table-cell office:value-type="float" office:value="2603809" table:style-name="ce51">
            <text:p>2.603.809</text:p>
          </table:table-cell>
          <table:table-cell office:value-type="float" office:value="2603809" table:style-name="ce49">
            <text:p>2.603.809</text:p>
          </table:table-cell>
          <table:table-cell table:style-name="ce53"/>
          <table:table-cell office:value-type="float" office:value="2603809" table:style-name="ce51">
            <text:p>2.603.809</text:p>
          </table:table-cell>
          <table:table-cell office:value-type="float" office:value="7811427" table:style-name="ce52">
            <text:p>7.811.427</text:p>
          </table:table-cell>
          <table:table-cell table:style-name="ce49"/>
          <table:table-cell table:style-name="ce50"/>
          <table:table-cell office:value-type="float" office:value="0" table:style-name="ce51">
            <text:p>0</text:p>
          </table:table-cell>
          <table:table-cell office:value-type="float" office:value="2603809" table:style-name="ce49">
            <text:p>2.603.809</text:p>
          </table:table-cell>
          <table:table-cell table:style-name="ce50"/>
          <table:table-cell office:value-type="float" office:value="2603809" table:style-name="ce51">
            <text:p>2.603.809</text:p>
          </table:table-cell>
          <table:table-cell office:value-type="float" office:value="2603809" table:style-name="ce49">
            <text:p>2.603.809</text:p>
          </table:table-cell>
          <table:table-cell table:style-name="ce50"/>
          <table:table-cell office:value-type="float" office:value="2603809" table:style-name="ce51">
            <text:p>2.603.809</text:p>
          </table:table-cell>
          <table:table-cell office:value-type="float" office:value="5207618" table:style-name="ce52">
            <text:p>5.207.618</text:p>
          </table:table-cell>
          <table:table-cell office:value-type="float" office:value="31091237" table:style-name="ce54">
            <text:p>31.091.237</text:p>
          </table:table-cell>
          <table:table-cell office:value-type="float" office:value="0" table:style-name="ce54">
            <text:p>0</text:p>
          </table:table-cell>
          <table:table-cell office:value-type="float" office:value="31091237" table:style-name="ce54">
            <text:p>31.091.237</text:p>
          </table:table-cell>
          <table:table-cell table:number-columns-repeated="16340"/>
        </table:table-row>
        <table:table-row table:style-name="ro1">
          <table:table-cell office:value-type="string" table:style-name="ce48">
            <text:p><text:s/>- di cui SAN (polo ospedaliero)</text:p>
          </table:table-cell>
          <table:table-cell office:value-type="float" office:value="7124225" table:style-name="ce53">
            <text:p>7.124.225</text:p>
          </table:table-cell>
          <table:table-cell table:style-name="ce50"/>
          <table:table-cell office:value-type="float" office:value="7124225" table:style-name="ce51">
            <text:p>7.124.225</text:p>
          </table:table-cell>
          <table:table-cell office:value-type="float" office:value="6808792" table:style-name="ce49">
            <text:p>6.808.792</text:p>
          </table:table-cell>
          <table:table-cell table:style-name="ce50"/>
          <table:table-cell office:value-type="float" office:value="6808792" table:style-name="ce51">
            <text:p>6.808.792</text:p>
          </table:table-cell>
          <table:table-cell office:value-type="float" office:value="13617584" table:style-name="ce49">
            <text:p>13.617.584</text:p>
          </table:table-cell>
          <table:table-cell table:style-name="ce53"/>
          <table:table-cell office:value-type="float" office:value="13617584" table:style-name="ce51">
            <text:p>13.617.584</text:p>
          </table:table-cell>
          <table:table-cell office:value-type="float" office:value="27550601" table:style-name="ce52">
            <text:p>27.550.601</text:p>
          </table:table-cell>
          <table:table-cell office:value-type="float" office:value="6808792" table:style-name="ce49">
            <text:p>6.808.792</text:p>
          </table:table-cell>
          <table:table-cell table:style-name="ce50"/>
          <table:table-cell office:value-type="float" office:value="6808792" table:style-name="ce51">
            <text:p>6.808.792</text:p>
          </table:table-cell>
          <table:table-cell office:value-type="float" office:value="6808792" table:style-name="ce49">
            <text:p>6.808.792</text:p>
          </table:table-cell>
          <table:table-cell table:style-name="ce53"/>
          <table:table-cell office:value-type="float" office:value="6808792" table:style-name="ce51">
            <text:p>6.808.792</text:p>
          </table:table-cell>
          <table:table-cell office:value-type="float" office:value="8106841" table:style-name="ce49">
            <text:p>8.106.841</text:p>
          </table:table-cell>
          <table:table-cell table:style-name="ce53"/>
          <table:table-cell office:value-type="float" office:value="8106841" table:style-name="ce51">
            <text:p>8.106.841</text:p>
          </table:table-cell>
          <table:table-cell office:value-type="float" office:value="21724425" table:style-name="ce52">
            <text:p>21.724.425</text:p>
          </table:table-cell>
          <table:table-cell office:value-type="float" office:value="6808792" table:style-name="ce49">
            <text:p>6.808.792</text:p>
          </table:table-cell>
          <table:table-cell table:style-name="ce53"/>
          <table:table-cell office:value-type="float" office:value="6808792" table:style-name="ce51">
            <text:p>6.808.792</text:p>
          </table:table-cell>
          <table:table-cell office:value-type="float" office:value="6808792" table:style-name="ce49">
            <text:p>6.808.792</text:p>
          </table:table-cell>
          <table:table-cell table:style-name="ce53"/>
          <table:table-cell office:value-type="float" office:value="6808792" table:style-name="ce51">
            <text:p>6.808.792</text:p>
          </table:table-cell>
          <table:table-cell office:value-type="float" office:value="6808792" table:style-name="ce49">
            <text:p>6.808.792</text:p>
          </table:table-cell>
          <table:table-cell table:style-name="ce53"/>
          <table:table-cell office:value-type="float" office:value="6808792" table:style-name="ce51">
            <text:p>6.808.792</text:p>
          </table:table-cell>
          <table:table-cell office:value-type="float" office:value="20426376" table:style-name="ce52">
            <text:p>20.426.376</text:p>
          </table:table-cell>
          <table:table-cell office:value-type="float" office:value="1428033" table:style-name="ce49">
            <text:p>1.428.033</text:p>
          </table:table-cell>
          <table:table-cell table:style-name="ce50"/>
          <table:table-cell office:value-type="float" office:value="1428033" table:style-name="ce51">
            <text:p>1.428.033</text:p>
          </table:table-cell>
          <table:table-cell office:value-type="float" office:value="6808792" table:style-name="ce49">
            <text:p>6.808.792</text:p>
          </table:table-cell>
          <table:table-cell table:style-name="ce50"/>
          <table:table-cell office:value-type="float" office:value="6808792" table:style-name="ce51">
            <text:p>6.808.792</text:p>
          </table:table-cell>
          <table:table-cell office:value-type="float" office:value="31618627" table:style-name="ce53">
            <text:p>31.618.627</text:p>
          </table:table-cell>
          <table:table-cell table:style-name="ce50"/>
          <table:table-cell office:value-type="float" office:value="31618627" table:style-name="ce51">
            <text:p>31.618.627</text:p>
          </table:table-cell>
          <table:table-cell office:value-type="float" office:value="39855452" table:style-name="ce52">
            <text:p>39.855.452</text:p>
          </table:table-cell>
          <table:table-cell office:value-type="float" office:value="109556854" table:style-name="ce54">
            <text:p>109.556.854</text:p>
          </table:table-cell>
          <table:table-cell office:value-type="float" office:value="0" table:style-name="ce54">
            <text:p>0</text:p>
          </table:table-cell>
          <table:table-cell office:value-type="float" office:value="109556854" table:style-name="ce54">
            <text:p>109.556.854</text:p>
          </table:table-cell>
          <table:table-cell table:number-columns-repeated="16340"/>
        </table:table-row>
        <table:table-row table:style-name="ro1">
          <table:table-cell office:value-type="string" table:style-name="ce55">
            <text:p><text:s/>- per Contributi in c/esercizio da Regione - FSR VINCOLATO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864643" table:style-name="ce56">
            <text:p>1.864.643</text:p>
          </table:table-cell>
          <table:table-cell table:style-name="ce57"/>
          <table:table-cell office:value-type="float" office:value="1864643" table:style-name="ce58">
            <text:p>1.864.643</text:p>
          </table:table-cell>
          <table:table-cell office:value-type="float" office:value="1864643" table:style-name="ce59">
            <text:p>1.864.643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948061" table:style-name="ce56">
            <text:p>948.061</text:p>
          </table:table-cell>
          <table:table-cell table:style-name="ce57"/>
          <table:table-cell office:value-type="float" office:value="948061" table:style-name="ce58">
            <text:p>948.061</text:p>
          </table:table-cell>
          <table:table-cell office:value-type="float" office:value="948060" table:style-name="ce56">
            <text:p>948.060</text:p>
          </table:table-cell>
          <table:table-cell table:style-name="ce57"/>
          <table:table-cell office:value-type="float" office:value="948060" table:style-name="ce58">
            <text:p>948.060</text:p>
          </table:table-cell>
          <table:table-cell office:value-type="float" office:value="1896121" table:style-name="ce59">
            <text:p>1.896.121</text:p>
          </table:table-cell>
          <table:table-cell office:value-type="float" office:value="3760764" table:style-name="ce60">
            <text:p>3.760.764</text:p>
          </table:table-cell>
          <table:table-cell office:value-type="float" office:value="0" table:style-name="ce60">
            <text:p>0</text:p>
          </table:table-cell>
          <table:table-cell office:value-type="float" office:value="3760764" table:style-name="ce60">
            <text:p>3.760.764</text:p>
          </table:table-cell>
          <table:table-cell table:number-columns-repeated="16340"/>
        </table:table-row>
        <table:table-row table:style-name="ro1">
          <table:table-cell office:value-type="string" table:style-name="ce61">
            <text:p><text:s/>- per Contributi in c/esercizio da Regione - EXTRA FONDO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5166" table:style-name="ce62">
            <text:p>15.166</text:p>
          </table:table-cell>
          <table:table-cell table:style-name="ce63"/>
          <table:table-cell office:value-type="float" office:value="15166" table:style-name="ce64">
            <text:p>15.166</text:p>
          </table:table-cell>
          <table:table-cell office:value-type="float" office:value="30332" table:style-name="ce62">
            <text:p>30.332</text:p>
          </table:table-cell>
          <table:table-cell table:style-name="ce63"/>
          <table:table-cell office:value-type="float" office:value="30332" table:style-name="ce64">
            <text:p>30.332</text:p>
          </table:table-cell>
          <table:table-cell office:value-type="float" office:value="45498" table:style-name="ce65">
            <text:p>45.498</text:p>
          </table:table-cell>
          <table:table-cell office:value-type="float" office:value="15166" table:style-name="ce62">
            <text:p>15.166</text:p>
          </table:table-cell>
          <table:table-cell table:style-name="ce63"/>
          <table:table-cell office:value-type="float" office:value="15166" table:style-name="ce64">
            <text:p>15.166</text:p>
          </table:table-cell>
          <table:table-cell office:value-type="float" office:value="15166" table:style-name="ce62">
            <text:p>15.166</text:p>
          </table:table-cell>
          <table:table-cell table:style-name="ce63"/>
          <table:table-cell office:value-type="float" office:value="15166" table:style-name="ce64">
            <text:p>15.166</text:p>
          </table:table-cell>
          <table:table-cell office:value-type="float" office:value="1378117" table:style-name="ce62">
            <text:p>1.378.117</text:p>
          </table:table-cell>
          <table:table-cell table:style-name="ce63"/>
          <table:table-cell office:value-type="float" office:value="1378117" table:style-name="ce64">
            <text:p>1.378.117</text:p>
          </table:table-cell>
          <table:table-cell office:value-type="float" office:value="1408449" table:style-name="ce65">
            <text:p>1.408.449</text:p>
          </table:table-cell>
          <table:table-cell office:value-type="float" office:value="15166" table:style-name="ce62">
            <text:p>15.166</text:p>
          </table:table-cell>
          <table:table-cell table:style-name="ce63"/>
          <table:table-cell office:value-type="float" office:value="15166" table:style-name="ce64">
            <text:p>15.166</text:p>
          </table:table-cell>
          <table:table-cell office:value-type="float" office:value="15166" table:style-name="ce62">
            <text:p>15.166</text:p>
          </table:table-cell>
          <table:table-cell table:style-name="ce63"/>
          <table:table-cell office:value-type="float" office:value="15166" table:style-name="ce64">
            <text:p>15.166</text:p>
          </table:table-cell>
          <table:table-cell office:value-type="float" office:value="15166" table:style-name="ce62">
            <text:p>15.166</text:p>
          </table:table-cell>
          <table:table-cell table:style-name="ce63"/>
          <table:table-cell office:value-type="float" office:value="15166" table:style-name="ce64">
            <text:p>15.166</text:p>
          </table:table-cell>
          <table:table-cell office:value-type="float" office:value="45498" table:style-name="ce65">
            <text:p>45.498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5166" table:style-name="ce62">
            <text:p>15.166</text:p>
          </table:table-cell>
          <table:table-cell table:style-name="ce63"/>
          <table:table-cell office:value-type="float" office:value="15166" table:style-name="ce64">
            <text:p>15.166</text:p>
          </table:table-cell>
          <table:table-cell office:value-type="float" office:value="15166" table:style-name="ce62">
            <text:p>15.166</text:p>
          </table:table-cell>
          <table:table-cell table:style-name="ce63"/>
          <table:table-cell office:value-type="float" office:value="15166" table:style-name="ce64">
            <text:p>15.166</text:p>
          </table:table-cell>
          <table:table-cell office:value-type="float" office:value="30332" table:style-name="ce65">
            <text:p>30.332</text:p>
          </table:table-cell>
          <table:table-cell office:value-type="float" office:value="1529777" table:style-name="ce66">
            <text:p>1.529.777</text:p>
          </table:table-cell>
          <table:table-cell office:value-type="float" office:value="0" table:style-name="ce66">
            <text:p>0</text:p>
          </table:table-cell>
          <table:table-cell office:value-type="float" office:value="1529777" table:style-name="ce66">
            <text:p>1.529.777</text:p>
          </table:table-cell>
          <table:table-cell table:number-columns-repeated="16340"/>
        </table:table-row>
        <table:table-row table:style-name="ro1">
          <table:table-cell office:value-type="string" table:style-name="ce67">
            <text:p><text:s/>- per beni e servizi centralizzati (Entrate virtuali a valere sul sistema G3S) RETE TERRITORIALE - IN COMPENSAZIONE</text:p>
          </table:table-cell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table:style-name="ce68"/>
          <table:table-cell table:style-name="ce71"/>
          <table:table-cell office:value-type="float" office:value="0" table:style-name="ce70">
            <text:p>0</text:p>
          </table:table-cell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52">
            <text:p>0</text:p>
          </table:table-cell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table:style-name="ce68"/>
          <table:table-cell table:style-name="ce71"/>
          <table:table-cell office:value-type="float" office:value="0" table:style-name="ce70">
            <text:p>0</text:p>
          </table:table-cell>
          <table:table-cell table:style-name="ce68"/>
          <table:table-cell table:style-name="ce71"/>
          <table:table-cell office:value-type="float" office:value="0" table:style-name="ce70">
            <text:p>0</text:p>
          </table:table-cell>
          <table:table-cell office:value-type="float" office:value="0" table:style-name="ce52">
            <text:p>0</text:p>
          </table:table-cell>
          <table:table-cell table:style-name="ce68"/>
          <table:table-cell table:style-name="ce71"/>
          <table:table-cell office:value-type="float" office:value="0" table:style-name="ce70">
            <text:p>0</text:p>
          </table:table-cell>
          <table:table-cell table:style-name="ce68"/>
          <table:table-cell table:style-name="ce71"/>
          <table:table-cell office:value-type="float" office:value="0" table:style-name="ce70">
            <text:p>0</text:p>
          </table:table-cell>
          <table:table-cell table:style-name="ce68"/>
          <table:table-cell table:style-name="ce71"/>
          <table:table-cell office:value-type="float" office:value="0" table:style-name="ce70">
            <text:p>0</text:p>
          </table:table-cell>
          <table:table-cell office:value-type="float" office:value="0" table:style-name="ce52">
            <text:p>0</text:p>
          </table:table-cell>
          <table:table-cell table:style-name="ce68"/>
          <table:table-cell table:style-name="ce71"/>
          <table:table-cell office:value-type="float" office:value="0" table:style-name="ce70">
            <text:p>0</text:p>
          </table:table-cell>
          <table:table-cell table:style-name="ce68"/>
          <table:table-cell table:style-name="ce71"/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table:style-name="ce71"/>
          <table:table-cell office:value-type="float" office:value="0" table:style-name="ce7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da propria ATS per competenza POLO OSPEDALIERO</text:p>
          </table:table-cell>
          <table:table-cell table:number-columns-repeated="42" table:style-name="ce73"/>
          <table:table-cell table:style-name="ce74"/>
          <table:table-cell table:number-columns-repeated="16340"/>
        </table:table-row>
        <table:table-row table:style-name="ro1">
          <table:table-cell office:value-type="string" table:style-name="ce75">
            <text:p><text:s/>- per produzione (cassa reale)</text:p>
          </table:table-cell>
          <table:table-cell office:value-type="float" office:value="12315413" table:style-name="ce56">
            <text:p>12.315.413</text:p>
          </table:table-cell>
          <table:table-cell table:style-name="ce57"/>
          <table:table-cell office:value-type="float" office:value="12315413" table:style-name="ce58">
            <text:p>12.315.413</text:p>
          </table:table-cell>
          <table:table-cell office:value-type="float" office:value="14302664" table:style-name="ce53">
            <text:p>14.302.664</text:p>
          </table:table-cell>
          <table:table-cell table:style-name="ce57"/>
          <table:table-cell office:value-type="float" office:value="14302664" table:style-name="ce58">
            <text:p>14.302.664</text:p>
          </table:table-cell>
          <table:table-cell office:value-type="float" office:value="13297871" table:style-name="ce53">
            <text:p>13.297.871</text:p>
          </table:table-cell>
          <table:table-cell table:style-name="ce53"/>
          <table:table-cell office:value-type="float" office:value="13297871" table:style-name="ce58">
            <text:p>13.297.871</text:p>
          </table:table-cell>
          <table:table-cell office:value-type="float" office:value="39915948" table:style-name="ce59">
            <text:p>39.915.948</text:p>
          </table:table-cell>
          <table:table-cell office:value-type="float" office:value="13297871" table:style-name="ce53">
            <text:p>13.297.871</text:p>
          </table:table-cell>
          <table:table-cell table:style-name="ce57"/>
          <table:table-cell office:value-type="float" office:value="13297871" table:style-name="ce58">
            <text:p>13.297.871</text:p>
          </table:table-cell>
          <table:table-cell office:value-type="float" office:value="13297871" table:style-name="ce53">
            <text:p>13.297.871</text:p>
          </table:table-cell>
          <table:table-cell table:style-name="ce57"/>
          <table:table-cell office:value-type="float" office:value="13297871" table:style-name="ce58">
            <text:p>13.297.871</text:p>
          </table:table-cell>
          <table:table-cell office:value-type="float" office:value="13475143" table:style-name="ce53">
            <text:p>13.475.143</text:p>
          </table:table-cell>
          <table:table-cell table:style-name="ce57"/>
          <table:table-cell office:value-type="float" office:value="13475143" table:style-name="ce58">
            <text:p>13.475.143</text:p>
          </table:table-cell>
          <table:table-cell office:value-type="float" office:value="40070885" table:style-name="ce59">
            <text:p>40.070.885</text:p>
          </table:table-cell>
          <table:table-cell office:value-type="float" office:value="13337659.33" table:style-name="ce53">
            <text:p>13.337.659</text:p>
          </table:table-cell>
          <table:table-cell table:style-name="ce57"/>
          <table:table-cell office:value-type="float" office:value="13337659.33" table:style-name="ce58">
            <text:p>13.337.659</text:p>
          </table:table-cell>
          <table:table-cell office:value-type="float" office:value="14848455" table:style-name="ce53">
            <text:p>14.848.455</text:p>
          </table:table-cell>
          <table:table-cell table:style-name="ce57"/>
          <table:table-cell office:value-type="float" office:value="14848455" table:style-name="ce58">
            <text:p>14.848.455</text:p>
          </table:table-cell>
          <table:table-cell office:value-type="float" office:value="13531382" table:style-name="ce53">
            <text:p>13.531.382</text:p>
          </table:table-cell>
          <table:table-cell table:style-name="ce57"/>
          <table:table-cell office:value-type="float" office:value="13531382" table:style-name="ce58">
            <text:p>13.531.382</text:p>
          </table:table-cell>
          <table:table-cell office:value-type="float" office:value="41717496.329999998" table:style-name="ce59">
            <text:p>41.717.496</text:p>
          </table:table-cell>
          <table:table-cell office:value-type="float" office:value="13491694" table:style-name="ce56">
            <text:p>13.491.694</text:p>
          </table:table-cell>
          <table:table-cell office:value-type="float" office:value="9263617" table:style-name="ce57">
            <text:p>9.263.617</text:p>
          </table:table-cell>
          <table:table-cell office:value-type="float" office:value="22755311" table:style-name="ce58">
            <text:p>22.755.311</text:p>
          </table:table-cell>
          <table:table-cell office:value-type="float" office:value="2369697" table:style-name="ce53">
            <text:p>2.369.697</text:p>
          </table:table-cell>
          <table:table-cell table:style-name="ce57"/>
          <table:table-cell office:value-type="float" office:value="2369697" table:style-name="ce58">
            <text:p>2.369.697</text:p>
          </table:table-cell>
          <table:table-cell office:value-type="float" office:value="-0.32999999821186066" table:style-name="ce53">
            <text:p>0</text:p>
          </table:table-cell>
          <table:table-cell office:value-type="float" office:value="2036580" table:style-name="ce57">
            <text:p>2.036.580</text:p>
          </table:table-cell>
          <table:table-cell office:value-type="float" office:value="2036579.6700000018" table:style-name="ce58">
            <text:p>2.036.580</text:p>
          </table:table-cell>
          <table:table-cell office:value-type="float" office:value="27161587.670000002" table:style-name="ce59">
            <text:p>27.161.588</text:p>
          </table:table-cell>
          <table:table-cell office:value-type="float" office:value="137565720" table:style-name="ce60">
            <text:p>137.565.720</text:p>
          </table:table-cell>
          <table:table-cell office:value-type="float" office:value="11300197" table:style-name="ce60">
            <text:p>11.300.197</text:p>
          </table:table-cell>
          <table:table-cell office:value-type="float" office:value="148865917" table:style-name="ce60">
            <text:p>148.865.917</text:p>
          </table:table-cell>
          <table:table-cell table:number-columns-repeated="16340"/>
        </table:table-row>
        <table:table-row table:style-name="ro1">
          <table:table-cell office:value-type="string" table:style-name="ce76">
            <text:p><text:s/>- per beni e servizi centralizzati (Entrate virtuali a valere sul sistema G3S) POLO OSPEDALIERO - IN COMPENSAZIONE</text:p>
          </table:table-cell>
          <table:table-cell table:style-name="ce62"/>
          <table:table-cell table:style-name="ce5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53"/>
          <table:table-cell table:style-name="ce77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53"/>
          <table:table-cell table:style-name="ce63"/>
          <table:table-cell office:value-type="float" office:value="0" table:style-name="ce64">
            <text:p>0</text:p>
          </table:table-cell>
          <table:table-cell table:style-name="ce53"/>
          <table:table-cell table:style-name="ce63"/>
          <table:table-cell office:value-type="float" office:value="0" table:style-name="ce64">
            <text:p>0</text:p>
          </table:table-cell>
          <table:table-cell table:style-name="ce53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53"/>
          <table:table-cell table:style-name="ce63"/>
          <table:table-cell office:value-type="float" office:value="0" table:style-name="ce64">
            <text:p>0</text:p>
          </table:table-cell>
          <table:table-cell table:style-name="ce53"/>
          <table:table-cell table:style-name="ce63"/>
          <table:table-cell office:value-type="float" office:value="0" table:style-name="ce64">
            <text:p>0</text:p>
          </table:table-cell>
          <table:table-cell table:style-name="ce53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53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53">
            <text:p>0</text:p>
          </table:table-cell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da propria ATS per competenza RETE TERRITORIALE</text:p>
          </table:table-cell>
          <table:table-cell table:number-columns-repeated="42" table:style-name="ce73"/>
          <table:table-cell table:style-name="ce74"/>
          <table:table-cell table:number-columns-repeated="16340"/>
        </table:table-row>
        <table:table-row table:style-name="ro1">
          <table:table-cell office:value-type="string" table:style-name="ce75">
            <text:p><text:s/>- per gestioni dirette ex ASL Milano 1 e ASL Brescia</text:p>
          </table:table-cell>
          <table:table-cell office:value-type="float" office:value="212858" table:style-name="ce56">
            <text:p>212.858</text:p>
          </table:table-cell>
          <table:table-cell office:value-type="float" office:value="60000" table:style-name="ce57">
            <text:p>60.000</text:p>
          </table:table-cell>
          <table:table-cell office:value-type="float" office:value="272858" table:style-name="ce58">
            <text:p>272.858</text:p>
          </table:table-cell>
          <table:table-cell office:value-type="float" office:value="372431" table:style-name="ce56">
            <text:p>372.431</text:p>
          </table:table-cell>
          <table:table-cell table:style-name="ce57"/>
          <table:table-cell office:value-type="float" office:value="372431" table:style-name="ce58">
            <text:p>372.431</text:p>
          </table:table-cell>
          <table:table-cell office:value-type="float" office:value="361754" table:style-name="ce56">
            <text:p>361.754</text:p>
          </table:table-cell>
          <table:table-cell table:style-name="ce57"/>
          <table:table-cell office:value-type="float" office:value="361754" table:style-name="ce58">
            <text:p>361.754</text:p>
          </table:table-cell>
          <table:table-cell office:value-type="float" office:value="1007043" table:style-name="ce59">
            <text:p>1.007.043</text:p>
          </table:table-cell>
          <table:table-cell office:value-type="float" office:value="309274" table:style-name="ce56">
            <text:p>309.274</text:p>
          </table:table-cell>
          <table:table-cell table:style-name="ce57"/>
          <table:table-cell office:value-type="float" office:value="309274" table:style-name="ce58">
            <text:p>309.274</text:p>
          </table:table-cell>
          <table:table-cell office:value-type="float" office:value="309774" table:style-name="ce56">
            <text:p>309.774</text:p>
          </table:table-cell>
          <table:table-cell table:style-name="ce57"/>
          <table:table-cell office:value-type="float" office:value="309774" table:style-name="ce58">
            <text:p>309.774</text:p>
          </table:table-cell>
          <table:table-cell office:value-type="float" office:value="309774" table:style-name="ce56">
            <text:p>309.774</text:p>
          </table:table-cell>
          <table:table-cell table:style-name="ce57"/>
          <table:table-cell office:value-type="float" office:value="309774" table:style-name="ce58">
            <text:p>309.774</text:p>
          </table:table-cell>
          <table:table-cell office:value-type="float" office:value="928822" table:style-name="ce59">
            <text:p>928.822</text:p>
          </table:table-cell>
          <table:table-cell office:value-type="float" office:value="311774" table:style-name="ce56">
            <text:p>311.774</text:p>
          </table:table-cell>
          <table:table-cell table:style-name="ce57"/>
          <table:table-cell office:value-type="float" office:value="311774" table:style-name="ce58">
            <text:p>311.774</text:p>
          </table:table-cell>
          <table:table-cell office:value-type="float" office:value="295062" table:style-name="ce56">
            <text:p>295.062</text:p>
          </table:table-cell>
          <table:table-cell table:style-name="ce57"/>
          <table:table-cell office:value-type="float" office:value="295062" table:style-name="ce58">
            <text:p>295.062</text:p>
          </table:table-cell>
          <table:table-cell office:value-type="float" office:value="294062" table:style-name="ce56">
            <text:p>294.062</text:p>
          </table:table-cell>
          <table:table-cell table:style-name="ce57"/>
          <table:table-cell office:value-type="float" office:value="294062" table:style-name="ce58">
            <text:p>294.062</text:p>
          </table:table-cell>
          <table:table-cell office:value-type="float" office:value="900898" table:style-name="ce59">
            <text:p>900.898</text:p>
          </table:table-cell>
          <table:table-cell office:value-type="float" office:value="295062" table:style-name="ce56">
            <text:p>295.062</text:p>
          </table:table-cell>
          <table:table-cell table:style-name="ce57"/>
          <table:table-cell office:value-type="float" office:value="295062" table:style-name="ce58">
            <text:p>295.062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295062" table:style-name="ce59">
            <text:p>295.062</text:p>
          </table:table-cell>
          <table:table-cell office:value-type="float" office:value="3071825" table:style-name="ce60">
            <text:p>3.071.825</text:p>
          </table:table-cell>
          <table:table-cell office:value-type="float" office:value="60000" table:style-name="ce60">
            <text:p>60.000</text:p>
          </table:table-cell>
          <table:table-cell office:value-type="float" office:value="3131825" table:style-name="ce60">
            <text:p>3.131.825</text:p>
          </table:table-cell>
          <table:table-cell table:number-columns-repeated="16340"/>
        </table:table-row>
        <table:table-row table:style-name="ro1">
          <table:table-cell office:value-type="string" table:style-name="ce75">
            <text:p><text:s/>- per cassa reale del territorio (es. IVA split)</text:p>
          </table:table-cell>
          <table:table-cell office:value-type="float" office:value="21500" table:style-name="ce56">
            <text:p>21.500</text:p>
          </table:table-cell>
          <table:table-cell office:value-type="float" office:value="6500" table:style-name="ce57">
            <text:p>6.500</text:p>
          </table:table-cell>
          <table:table-cell office:value-type="float" office:value="28000" table:style-name="ce58">
            <text:p>28.000</text:p>
          </table:table-cell>
          <table:table-cell office:value-type="float" office:value="37000" table:style-name="ce56">
            <text:p>37.000</text:p>
          </table:table-cell>
          <table:table-cell table:style-name="ce57"/>
          <table:table-cell office:value-type="float" office:value="37000" table:style-name="ce58">
            <text:p>37.000</text:p>
          </table:table-cell>
          <table:table-cell office:value-type="float" office:value="35000" table:style-name="ce56">
            <text:p>35.000</text:p>
          </table:table-cell>
          <table:table-cell table:style-name="ce57"/>
          <table:table-cell office:value-type="float" office:value="35000" table:style-name="ce58">
            <text:p>35.000</text:p>
          </table:table-cell>
          <table:table-cell office:value-type="float" office:value="100000" table:style-name="ce59">
            <text:p>100.000</text:p>
          </table:table-cell>
          <table:table-cell office:value-type="float" office:value="31500" table:style-name="ce56">
            <text:p>31.500</text:p>
          </table:table-cell>
          <table:table-cell table:style-name="ce57"/>
          <table:table-cell office:value-type="float" office:value="31500" table:style-name="ce58">
            <text:p>31.500</text:p>
          </table:table-cell>
          <table:table-cell office:value-type="float" office:value="31000" table:style-name="ce56">
            <text:p>31.000</text:p>
          </table:table-cell>
          <table:table-cell table:style-name="ce57"/>
          <table:table-cell office:value-type="float" office:value="31000" table:style-name="ce58">
            <text:p>31.000</text:p>
          </table:table-cell>
          <table:table-cell office:value-type="float" office:value="31000" table:style-name="ce56">
            <text:p>31.000</text:p>
          </table:table-cell>
          <table:table-cell table:style-name="ce57"/>
          <table:table-cell office:value-type="float" office:value="31000" table:style-name="ce58">
            <text:p>31.000</text:p>
          </table:table-cell>
          <table:table-cell office:value-type="float" office:value="93500" table:style-name="ce59">
            <text:p>93.500</text:p>
          </table:table-cell>
          <table:table-cell office:value-type="float" office:value="29000" table:style-name="ce56">
            <text:p>29.000</text:p>
          </table:table-cell>
          <table:table-cell table:style-name="ce57"/>
          <table:table-cell office:value-type="float" office:value="29000" table:style-name="ce58">
            <text:p>29.000</text:p>
          </table:table-cell>
          <table:table-cell office:value-type="float" office:value="29000" table:style-name="ce56">
            <text:p>29.000</text:p>
          </table:table-cell>
          <table:table-cell table:style-name="ce57"/>
          <table:table-cell office:value-type="float" office:value="29000" table:style-name="ce58">
            <text:p>29.000</text:p>
          </table:table-cell>
          <table:table-cell office:value-type="float" office:value="29000" table:style-name="ce56">
            <text:p>29.000</text:p>
          </table:table-cell>
          <table:table-cell table:style-name="ce57"/>
          <table:table-cell office:value-type="float" office:value="29000" table:style-name="ce58">
            <text:p>29.000</text:p>
          </table:table-cell>
          <table:table-cell office:value-type="float" office:value="87000" table:style-name="ce59">
            <text:p>87.000</text:p>
          </table:table-cell>
          <table:table-cell office:value-type="float" office:value="30000" table:style-name="ce56">
            <text:p>30.000</text:p>
          </table:table-cell>
          <table:table-cell table:style-name="ce57"/>
          <table:table-cell office:value-type="float" office:value="30000" table:style-name="ce58">
            <text:p>30.00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30000" table:style-name="ce59">
            <text:p>30.000</text:p>
          </table:table-cell>
          <table:table-cell office:value-type="float" office:value="304000" table:style-name="ce60">
            <text:p>304.000</text:p>
          </table:table-cell>
          <table:table-cell office:value-type="float" office:value="6500" table:style-name="ce60">
            <text:p>6.500</text:p>
          </table:table-cell>
          <table:table-cell office:value-type="float" office:value="310500" table:style-name="ce60">
            <text:p>310.500</text:p>
          </table:table-cell>
          <table:table-cell table:number-columns-repeated="16340"/>
        </table:table-row>
        <table:table-row table:style-name="ro1">
          <table:table-cell office:value-type="string" table:style-name="ce76">
            <text:p><text:s/>- per beni e servizi centralizzati (Tipologia 13/doppio canale) Entrate virtuali a valere sul sistema G3S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da altri soggetti della regione</text:p>
          </table:table-cell>
          <table:table-cell table:number-columns-repeated="42" table:style-name="ce73"/>
          <table:table-cell table:style-name="ce74"/>
          <table:table-cell table:number-columns-repeated="16340"/>
        </table:table-row>
        <table:table-row table:style-name="ro1">
          <table:table-cell office:value-type="string" table:style-name="ce82">
            <text:p><text:s/>- da AREU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9334" table:style-name="ce56">
            <text:p>19.334</text:p>
          </table:table-cell>
          <table:table-cell office:value-type="float" office:value="16278" table:style-name="ce57">
            <text:p>16.278</text:p>
          </table:table-cell>
          <table:table-cell office:value-type="float" office:value="35612" table:style-name="ce58">
            <text:p>35.612</text:p>
          </table:table-cell>
          <table:table-cell office:value-type="float" office:value="35612" table:style-name="ce59">
            <text:p>35.612</text:p>
          </table:table-cell>
          <table:table-cell office:value-type="float" office:value="518000" table:style-name="ce56">
            <text:p>518.000</text:p>
          </table:table-cell>
          <table:table-cell office:value-type="float" office:value="90000" table:style-name="ce57">
            <text:p>90.000</text:p>
          </table:table-cell>
          <table:table-cell office:value-type="float" office:value="608000" table:style-name="ce58">
            <text:p>608.000</text:p>
          </table:table-cell>
          <table:table-cell office:value-type="float" office:value="0" table:style-name="ce56">
            <text:p>0</text:p>
          </table:table-cell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08000" table:style-name="ce59">
            <text:p>608.000</text:p>
          </table:table-cell>
          <table:table-cell office:value-type="float" office:value="537334" table:style-name="ce60">
            <text:p>537.334</text:p>
          </table:table-cell>
          <table:table-cell office:value-type="float" office:value="106278" table:style-name="ce60">
            <text:p>106.278</text:p>
          </table:table-cell>
          <table:table-cell office:value-type="float" office:value="643612" table:style-name="ce60">
            <text:p>643.612</text:p>
          </table:table-cell>
          <table:table-cell table:number-columns-repeated="16340"/>
        </table:table-row>
        <table:table-row table:style-name="ro1">
          <table:table-cell office:value-type="string" table:style-name="ce82">
            <text:p><text:s/>- da ARPA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2">
            <text:p><text:s/>- da ATS/ASST/IRCCS della Regione</text:p>
          </table:table-cell>
          <table:table-cell table:style-name="ce56"/>
          <table:table-cell office:value-type="float" office:value="394266" table:style-name="ce57">
            <text:p>394.266</text:p>
          </table:table-cell>
          <table:table-cell office:value-type="float" office:value="394266" table:style-name="ce58">
            <text:p>394.266</text:p>
          </table:table-cell>
          <table:table-cell office:value-type="float" office:value="16122" table:style-name="ce56">
            <text:p>16.122</text:p>
          </table:table-cell>
          <table:table-cell office:value-type="float" office:value="541676" table:style-name="ce57">
            <text:p>541.676</text:p>
          </table:table-cell>
          <table:table-cell office:value-type="float" office:value="557798" table:style-name="ce58">
            <text:p>557.798</text:p>
          </table:table-cell>
          <table:table-cell office:value-type="float" office:value="178908" table:style-name="ce53">
            <text:p>178.908</text:p>
          </table:table-cell>
          <table:table-cell office:value-type="float" office:value="27479" table:style-name="ce53">
            <text:p>27.479</text:p>
          </table:table-cell>
          <table:table-cell office:value-type="float" office:value="206387" table:style-name="ce58">
            <text:p>206.387</text:p>
          </table:table-cell>
          <table:table-cell office:value-type="float" office:value="1158451" table:style-name="ce59">
            <text:p>1.158.451</text:p>
          </table:table-cell>
          <table:table-cell office:value-type="float" office:value="311191" table:style-name="ce56">
            <text:p>311.191</text:p>
          </table:table-cell>
          <table:table-cell office:value-type="float" office:value="227885" table:style-name="ce57">
            <text:p>227.885</text:p>
          </table:table-cell>
          <table:table-cell office:value-type="float" office:value="539076" table:style-name="ce58">
            <text:p>539.076</text:p>
          </table:table-cell>
          <table:table-cell office:value-type="float" office:value="149277" table:style-name="ce56">
            <text:p>149.277</text:p>
          </table:table-cell>
          <table:table-cell office:value-type="float" office:value="50100" table:style-name="ce57">
            <text:p>50.100</text:p>
          </table:table-cell>
          <table:table-cell office:value-type="float" office:value="199377" table:style-name="ce58">
            <text:p>199.377</text:p>
          </table:table-cell>
          <table:table-cell office:value-type="float" office:value="355853" table:style-name="ce56">
            <text:p>355.853</text:p>
          </table:table-cell>
          <table:table-cell office:value-type="float" office:value="107599" table:style-name="ce57">
            <text:p>107.599</text:p>
          </table:table-cell>
          <table:table-cell office:value-type="float" office:value="463452" table:style-name="ce58">
            <text:p>463.452</text:p>
          </table:table-cell>
          <table:table-cell office:value-type="float" office:value="1201905" table:style-name="ce59">
            <text:p>1.201.905</text:p>
          </table:table-cell>
          <table:table-cell office:value-type="float" office:value="494962" table:style-name="ce56">
            <text:p>494.962</text:p>
          </table:table-cell>
          <table:table-cell office:value-type="float" office:value="708825" table:style-name="ce57">
            <text:p>708.825</text:p>
          </table:table-cell>
          <table:table-cell office:value-type="float" office:value="1203787" table:style-name="ce58">
            <text:p>1.203.787</text:p>
          </table:table-cell>
          <table:table-cell office:value-type="float" office:value="49697" table:style-name="ce56">
            <text:p>49.697</text:p>
          </table:table-cell>
          <table:table-cell office:value-type="float" office:value="0" table:style-name="ce57">
            <text:p>0</text:p>
          </table:table-cell>
          <table:table-cell office:value-type="float" office:value="49697" table:style-name="ce58">
            <text:p>49.697</text:p>
          </table:table-cell>
          <table:table-cell office:value-type="float" office:value="510156" table:style-name="ce56">
            <text:p>510.156</text:p>
          </table:table-cell>
          <table:table-cell office:value-type="float" office:value="53872" table:style-name="ce57">
            <text:p>53.872</text:p>
          </table:table-cell>
          <table:table-cell office:value-type="float" office:value="564028" table:style-name="ce58">
            <text:p>564.028</text:p>
          </table:table-cell>
          <table:table-cell office:value-type="float" office:value="1817512" table:style-name="ce59">
            <text:p>1.817.512</text:p>
          </table:table-cell>
          <table:table-cell office:value-type="float" office:value="747780" table:style-name="ce56">
            <text:p>747.780</text:p>
          </table:table-cell>
          <table:table-cell office:value-type="float" office:value="1017655" table:style-name="ce57">
            <text:p>1.017.655</text:p>
          </table:table-cell>
          <table:table-cell office:value-type="float" office:value="1765435" table:style-name="ce58">
            <text:p>1.765.435</text:p>
          </table:table-cell>
          <table:table-cell office:value-type="float" office:value="344908" table:style-name="ce56">
            <text:p>344.908</text:p>
          </table:table-cell>
          <table:table-cell office:value-type="float" office:value="39093" table:style-name="ce56">
            <text:p>39.093</text:p>
          </table:table-cell>
          <table:table-cell office:value-type="float" office:value="384001" table:style-name="ce58">
            <text:p>384.001</text:p>
          </table:table-cell>
          <table:table-cell office:value-type="float" office:value="2241289" table:style-name="ce56">
            <text:p>2.241.289</text:p>
          </table:table-cell>
          <table:table-cell office:value-type="float" office:value="0" table:style-name="ce57">
            <text:p>0</text:p>
          </table:table-cell>
          <table:table-cell office:value-type="float" office:value="2241289" table:style-name="ce58">
            <text:p>2.241.289</text:p>
          </table:table-cell>
          <table:table-cell office:value-type="float" office:value="4390725" table:style-name="ce59">
            <text:p>4.390.725</text:p>
          </table:table-cell>
          <table:table-cell office:value-type="float" office:value="5400143" table:style-name="ce60">
            <text:p>5.400.143</text:p>
          </table:table-cell>
          <table:table-cell office:value-type="float" office:value="3168450" table:style-name="ce60">
            <text:p>3.168.450</text:p>
          </table:table-cell>
          <table:table-cell office:value-type="float" office:value="8568593" table:style-name="ce60">
            <text:p>8.568.593</text:p>
          </table:table-cell>
          <table:table-cell table:number-columns-repeated="16340"/>
        </table:table-row>
        <table:table-row table:style-name="ro1">
          <table:table-cell office:value-type="string" table:style-name="ce83">
            <text:p><text:s/>- incassi ex gestione transitoria L.R.23/2015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number-columns-repeated="2" table:style-name="ce5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da altri soggetti<text:s/></text:p>
          </table:table-cell>
          <table:table-cell table:number-columns-repeated="42" table:style-name="ce73"/>
          <table:table-cell table:style-name="ce74"/>
          <table:table-cell table:number-columns-repeated="16340"/>
        </table:table-row>
        <table:table-row table:style-name="ro1">
          <table:table-cell office:value-type="string" table:style-name="ce75">
            <text:p><text:s/>- rimborsi dalle prefetture per stranieri STP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2">
            <text:p><text:s/>- da Erogatori sanitari Privati<text:s/>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2">
            <text:p><text:s/>- da altre Aziende Sanitarie fuori regione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2">
            <text:p><text:s/>- da Comune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56"/>
          <table:table-cell office:value-type="float" office:value="12241" table:style-name="ce57">
            <text:p>12.241</text:p>
          </table:table-cell>
          <table:table-cell office:value-type="float" office:value="12241" table:style-name="ce58">
            <text:p>12.241</text:p>
          </table:table-cell>
          <table:table-cell table:style-name="ce56"/>
          <table:table-cell office:value-type="float" office:value="3183" table:style-name="ce57">
            <text:p>3.183</text:p>
          </table:table-cell>
          <table:table-cell office:value-type="float" office:value="3183" table:style-name="ce58">
            <text:p>3.183</text:p>
          </table:table-cell>
          <table:table-cell office:value-type="float" office:value="15424" table:style-name="ce59">
            <text:p>15.424</text:p>
          </table:table-cell>
          <table:table-cell office:value-type="float" office:value="6693" table:style-name="ce56">
            <text:p>6.693</text:p>
          </table:table-cell>
          <table:table-cell office:value-type="float" office:value="3600" table:style-name="ce57">
            <text:p>3.600</text:p>
          </table:table-cell>
          <table:table-cell office:value-type="float" office:value="10293" table:style-name="ce58">
            <text:p>10.293</text:p>
          </table:table-cell>
          <table:table-cell office:value-type="float" office:value="6210" table:style-name="ce56">
            <text:p>6.210</text:p>
          </table:table-cell>
          <table:table-cell office:value-type="float" office:value="2931" table:style-name="ce57">
            <text:p>2.931</text:p>
          </table:table-cell>
          <table:table-cell office:value-type="float" office:value="9141" table:style-name="ce58">
            <text:p>9.141</text:p>
          </table:table-cell>
          <table:table-cell office:value-type="float" office:value="1800" table:style-name="ce56">
            <text:p>1.800</text:p>
          </table:table-cell>
          <table:table-cell table:style-name="ce57"/>
          <table:table-cell office:value-type="float" office:value="1800" table:style-name="ce58">
            <text:p>1.800</text:p>
          </table:table-cell>
          <table:table-cell office:value-type="float" office:value="21234" table:style-name="ce59">
            <text:p>21.234</text:p>
          </table:table-cell>
          <table:table-cell office:value-type="float" office:value="2800" table:style-name="ce78">
            <text:p>2.800</text:p>
          </table:table-cell>
          <table:table-cell table:style-name="ce79"/>
          <table:table-cell office:value-type="float" office:value="2800" table:style-name="ce58">
            <text:p>2.80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3450" table:style-name="ce78">
            <text:p>3.450</text:p>
          </table:table-cell>
          <table:table-cell table:style-name="ce79"/>
          <table:table-cell office:value-type="float" office:value="3450" table:style-name="ce58">
            <text:p>3.450</text:p>
          </table:table-cell>
          <table:table-cell office:value-type="float" office:value="6250" table:style-name="ce59">
            <text:p>6.250</text:p>
          </table:table-cell>
          <table:table-cell office:value-type="float" office:value="2750" table:style-name="ce78">
            <text:p>2.750</text:p>
          </table:table-cell>
          <table:table-cell table:style-name="ce79"/>
          <table:table-cell office:value-type="float" office:value="2750" table:style-name="ce58">
            <text:p>2.750</text:p>
          </table:table-cell>
          <table:table-cell office:value-type="float" office:value="3045" table:style-name="ce78">
            <text:p>3.045</text:p>
          </table:table-cell>
          <table:table-cell table:style-name="ce79"/>
          <table:table-cell office:value-type="float" office:value="3045" table:style-name="ce58">
            <text:p>3.04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95" table:style-name="ce59">
            <text:p>5.795</text:p>
          </table:table-cell>
          <table:table-cell office:value-type="float" office:value="26748" table:style-name="ce60">
            <text:p>26.748</text:p>
          </table:table-cell>
          <table:table-cell office:value-type="float" office:value="21955" table:style-name="ce60">
            <text:p>21.955</text:p>
          </table:table-cell>
          <table:table-cell office:value-type="float" office:value="48703" table:style-name="ce60">
            <text:p>48.703</text:p>
          </table:table-cell>
          <table:table-cell table:number-columns-repeated="16340"/>
        </table:table-row>
        <table:table-row table:style-name="ro1">
          <table:table-cell office:value-type="string" table:style-name="ce82">
            <text:p><text:s/>- da Erario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4">
            <text:p><text:s/>- da Stato per ricerca (solo per IRCCS)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da entrate proprie</text:p>
          </table:table-cell>
          <table:table-cell table:number-columns-repeated="42" table:style-name="ce73"/>
          <table:table-cell table:style-name="ce74"/>
          <table:table-cell table:number-columns-repeated="16340"/>
        </table:table-row>
        <table:table-row table:style-name="ro1">
          <table:table-cell office:value-type="string" table:style-name="ce82">
            <text:p><text:s/>- Entrate proprie</text:p>
          </table:table-cell>
          <table:table-cell office:value-type="float" office:value="796090" table:style-name="ce53">
            <text:p>796.090</text:p>
          </table:table-cell>
          <table:table-cell office:value-type="float" office:value="721935" table:style-name="ce53">
            <text:p>721.935</text:p>
          </table:table-cell>
          <table:table-cell office:value-type="float" office:value="1518025" table:style-name="ce58">
            <text:p>1.518.025</text:p>
          </table:table-cell>
          <table:table-cell office:value-type="float" office:value="1104848" table:style-name="ce53">
            <text:p>1.104.848</text:p>
          </table:table-cell>
          <table:table-cell office:value-type="float" office:value="331169" table:style-name="ce53">
            <text:p>331.169</text:p>
          </table:table-cell>
          <table:table-cell office:value-type="float" office:value="1436017" table:style-name="ce58">
            <text:p>1.436.017</text:p>
          </table:table-cell>
          <table:table-cell office:value-type="float" office:value="1112336" table:style-name="ce53">
            <text:p>1.112.336</text:p>
          </table:table-cell>
          <table:table-cell office:value-type="float" office:value="209754" table:style-name="ce53">
            <text:p>209.754</text:p>
          </table:table-cell>
          <table:table-cell office:value-type="float" office:value="1322090" table:style-name="ce58">
            <text:p>1.322.090</text:p>
          </table:table-cell>
          <table:table-cell office:value-type="float" office:value="4276132" table:style-name="ce59">
            <text:p>4.276.132</text:p>
          </table:table-cell>
          <table:table-cell office:value-type="float" office:value="721183" table:style-name="ce53">
            <text:p>721.183</text:p>
          </table:table-cell>
          <table:table-cell office:value-type="float" office:value="393952" table:style-name="ce57">
            <text:p>393.952</text:p>
          </table:table-cell>
          <table:table-cell office:value-type="float" office:value="1115135" table:style-name="ce58">
            <text:p>1.115.135</text:p>
          </table:table-cell>
          <table:table-cell office:value-type="float" office:value="1137688" table:style-name="ce53">
            <text:p>1.137.688</text:p>
          </table:table-cell>
          <table:table-cell office:value-type="float" office:value="80271" table:style-name="ce57">
            <text:p>80.271</text:p>
          </table:table-cell>
          <table:table-cell office:value-type="float" office:value="1217959" table:style-name="ce58">
            <text:p>1.217.959</text:p>
          </table:table-cell>
          <table:table-cell office:value-type="float" office:value="1033401" table:style-name="ce53">
            <text:p>1.033.401</text:p>
          </table:table-cell>
          <table:table-cell office:value-type="float" office:value="42545" table:style-name="ce57">
            <text:p>42.545</text:p>
          </table:table-cell>
          <table:table-cell office:value-type="float" office:value="1075946" table:style-name="ce58">
            <text:p>1.075.946</text:p>
          </table:table-cell>
          <table:table-cell office:value-type="float" office:value="3409040" table:style-name="ce59">
            <text:p>3.409.040</text:p>
          </table:table-cell>
          <table:table-cell office:value-type="float" office:value="921656" table:style-name="ce53">
            <text:p>921.656</text:p>
          </table:table-cell>
          <table:table-cell office:value-type="float" office:value="94861" table:style-name="ce57">
            <text:p>94.861</text:p>
          </table:table-cell>
          <table:table-cell office:value-type="float" office:value="1016517" table:style-name="ce58">
            <text:p>1.016.517</text:p>
          </table:table-cell>
          <table:table-cell office:value-type="float" office:value="1401735" table:style-name="ce53">
            <text:p>1.401.735</text:p>
          </table:table-cell>
          <table:table-cell office:value-type="float" office:value="126998" table:style-name="ce57">
            <text:p>126.998</text:p>
          </table:table-cell>
          <table:table-cell office:value-type="float" office:value="1528733" table:style-name="ce58">
            <text:p>1.528.733</text:p>
          </table:table-cell>
          <table:table-cell office:value-type="float" office:value="1129985" table:style-name="ce53">
            <text:p>1.129.985</text:p>
          </table:table-cell>
          <table:table-cell office:value-type="float" office:value="103039" table:style-name="ce57">
            <text:p>103.039</text:p>
          </table:table-cell>
          <table:table-cell office:value-type="float" office:value="1233024" table:style-name="ce58">
            <text:p>1.233.024</text:p>
          </table:table-cell>
          <table:table-cell office:value-type="float" office:value="3778274" table:style-name="ce59">
            <text:p>3.778.274</text:p>
          </table:table-cell>
          <table:table-cell office:value-type="float" office:value="1834264" table:style-name="ce53">
            <text:p>1.834.264</text:p>
          </table:table-cell>
          <table:table-cell office:value-type="float" office:value="711714" table:style-name="ce57">
            <text:p>711.714</text:p>
          </table:table-cell>
          <table:table-cell office:value-type="float" office:value="2545978" table:style-name="ce58">
            <text:p>2.545.978</text:p>
          </table:table-cell>
          <table:table-cell office:value-type="float" office:value="991006" table:style-name="ce53">
            <text:p>991.006</text:p>
          </table:table-cell>
          <table:table-cell office:value-type="float" office:value="17747" table:style-name="ce57">
            <text:p>17.747</text:p>
          </table:table-cell>
          <table:table-cell office:value-type="float" office:value="1008753" table:style-name="ce58">
            <text:p>1.008.753</text:p>
          </table:table-cell>
          <table:table-cell office:value-type="float" office:value="1734648" table:style-name="ce53">
            <text:p>1.734.648</text:p>
          </table:table-cell>
          <table:table-cell office:value-type="float" office:value="9892" table:style-name="ce63">
            <text:p>9.892</text:p>
          </table:table-cell>
          <table:table-cell office:value-type="float" office:value="1744540" table:style-name="ce58">
            <text:p>1.744.540</text:p>
          </table:table-cell>
          <table:table-cell office:value-type="float" office:value="5299271" table:style-name="ce59">
            <text:p>5.299.271</text:p>
          </table:table-cell>
          <table:table-cell office:value-type="float" office:value="13918840" table:style-name="ce60">
            <text:p>13.918.840</text:p>
          </table:table-cell>
          <table:table-cell office:value-type="float" office:value="2843877" table:style-name="ce60">
            <text:p>2.843.877</text:p>
          </table:table-cell>
          <table:table-cell office:value-type="float" office:value="16762717" table:style-name="ce60">
            <text:p>16.762.717</text:p>
          </table:table-cell>
          <table:table-cell table:number-columns-repeated="16340"/>
        </table:table-row>
        <table:table-row table:style-name="ro1">
          <table:table-cell office:value-type="string" table:style-name="ce85">
            <text:p><text:s/>- Altre entrate proprie per gestione territoriale</text:p>
          </table:table-cell>
          <table:table-cell office:value-type="float" office:value="146663" table:style-name="ce86">
            <text:p>146.663</text:p>
          </table:table-cell>
          <table:table-cell office:value-type="float" office:value="470775" table:style-name="ce86">
            <text:p>470.775</text:p>
          </table:table-cell>
          <table:table-cell office:value-type="float" office:value="617438" table:style-name="ce64">
            <text:p>617.438</text:p>
          </table:table-cell>
          <table:table-cell office:value-type="float" office:value="187163" table:style-name="ce86">
            <text:p>187.163</text:p>
          </table:table-cell>
          <table:table-cell office:value-type="float" office:value="96376" table:style-name="ce86">
            <text:p>96.376</text:p>
          </table:table-cell>
          <table:table-cell office:value-type="float" office:value="283539" table:style-name="ce64">
            <text:p>283.539</text:p>
          </table:table-cell>
          <table:table-cell office:value-type="float" office:value="292198" table:style-name="ce86">
            <text:p>292.198</text:p>
          </table:table-cell>
          <table:table-cell office:value-type="float" office:value="249571" table:style-name="ce86">
            <text:p>249.571</text:p>
          </table:table-cell>
          <table:table-cell office:value-type="float" office:value="541769" table:style-name="ce64">
            <text:p>541.769</text:p>
          </table:table-cell>
          <table:table-cell office:value-type="float" office:value="1442746" table:style-name="ce87">
            <text:p>1.442.746</text:p>
          </table:table-cell>
          <table:table-cell office:value-type="float" office:value="290257" table:style-name="ce86">
            <text:p>290.257</text:p>
          </table:table-cell>
          <table:table-cell office:value-type="float" office:value="16485" table:style-name="ce63">
            <text:p>16.485</text:p>
          </table:table-cell>
          <table:table-cell office:value-type="float" office:value="306742" table:style-name="ce64">
            <text:p>306.742</text:p>
          </table:table-cell>
          <table:table-cell office:value-type="float" office:value="315317" table:style-name="ce86">
            <text:p>315.317</text:p>
          </table:table-cell>
          <table:table-cell office:value-type="float" office:value="3124" table:style-name="ce63">
            <text:p>3.124</text:p>
          </table:table-cell>
          <table:table-cell office:value-type="float" office:value="318441" table:style-name="ce64">
            <text:p>318.441</text:p>
          </table:table-cell>
          <table:table-cell office:value-type="float" office:value="276293" table:style-name="ce86">
            <text:p>276.293</text:p>
          </table:table-cell>
          <table:table-cell office:value-type="float" office:value="6299" table:style-name="ce63">
            <text:p>6.299</text:p>
          </table:table-cell>
          <table:table-cell office:value-type="float" office:value="282592" table:style-name="ce64">
            <text:p>282.592</text:p>
          </table:table-cell>
          <table:table-cell office:value-type="float" office:value="907775" table:style-name="ce87">
            <text:p>907.775</text:p>
          </table:table-cell>
          <table:table-cell office:value-type="float" office:value="443050" table:style-name="ce86">
            <text:p>443.050</text:p>
          </table:table-cell>
          <table:table-cell office:value-type="float" office:value="15625" table:style-name="ce63">
            <text:p>15.625</text:p>
          </table:table-cell>
          <table:table-cell office:value-type="float" office:value="458675" table:style-name="ce64">
            <text:p>458.675</text:p>
          </table:table-cell>
          <table:table-cell office:value-type="float" office:value="408943" table:style-name="ce86">
            <text:p>408.943</text:p>
          </table:table-cell>
          <table:table-cell office:value-type="float" office:value="1129" table:style-name="ce63">
            <text:p>1.129</text:p>
          </table:table-cell>
          <table:table-cell office:value-type="float" office:value="410072" table:style-name="ce64">
            <text:p>410.072</text:p>
          </table:table-cell>
          <table:table-cell office:value-type="float" office:value="233281" table:style-name="ce86">
            <text:p>233.281</text:p>
          </table:table-cell>
          <table:table-cell office:value-type="float" office:value="1000" table:style-name="ce63">
            <text:p>1.000</text:p>
          </table:table-cell>
          <table:table-cell office:value-type="float" office:value="234281" table:style-name="ce64">
            <text:p>234.281</text:p>
          </table:table-cell>
          <table:table-cell office:value-type="float" office:value="1103028" table:style-name="ce87">
            <text:p>1.103.028</text:p>
          </table:table-cell>
          <table:table-cell office:value-type="float" office:value="238969" table:style-name="ce86">
            <text:p>238.969</text:p>
          </table:table-cell>
          <table:table-cell table:style-name="ce63"/>
          <table:table-cell office:value-type="float" office:value="238969" table:style-name="ce64">
            <text:p>238.969</text:p>
          </table:table-cell>
          <table:table-cell office:value-type="float" office:value="207698" table:style-name="ce86">
            <text:p>207.698</text:p>
          </table:table-cell>
          <table:table-cell office:value-type="float" office:value="1000" table:style-name="ce63">
            <text:p>1.000</text:p>
          </table:table-cell>
          <table:table-cell office:value-type="float" office:value="208698" table:style-name="ce64">
            <text:p>208.698</text:p>
          </table:table-cell>
          <table:table-cell office:value-type="float" office:value="325083" table:style-name="ce53">
            <text:p>325.083</text:p>
          </table:table-cell>
          <table:table-cell office:value-type="float" office:value="0" table:style-name="ce63">
            <text:p>0</text:p>
          </table:table-cell>
          <table:table-cell office:value-type="float" office:value="325083" table:style-name="ce64">
            <text:p>325.083</text:p>
          </table:table-cell>
          <table:table-cell office:value-type="float" office:value="772750" table:style-name="ce87">
            <text:p>772.750</text:p>
          </table:table-cell>
          <table:table-cell office:value-type="float" office:value="3364915" table:style-name="ce88">
            <text:p>3.364.915</text:p>
          </table:table-cell>
          <table:table-cell office:value-type="float" office:value="861384" table:style-name="ce88">
            <text:p>861.384</text:p>
          </table:table-cell>
          <table:table-cell office:value-type="float" office:value="4226299" table:style-name="ce88">
            <text:p>4.226.299</text:p>
          </table:table-cell>
          <table:table-cell table:number-columns-repeated="16340"/>
        </table:table-row>
        <table:table-row table:style-name="ro1">
          <table:table-cell office:value-type="string" table:style-name="ce89">
            <text:p>ENTRATE PER INVESTIMENTI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5" table:style-name="ce90"/>
          <table:table-cell table:style-name="ce91"/>
          <table:table-cell table:number-columns-repeated="16340"/>
        </table:table-row>
        <table:table-row table:style-name="ro1">
          <table:table-cell office:value-type="string" table:style-name="ce92">
            <text:p><text:s/>- finanziamenti pe investimenti da Regione</text:p>
          </table:table-cell>
          <table:table-cell table:style-name="ce93"/>
          <table:table-cell office:value-type="float" office:value="693889" table:style-name="ce94">
            <text:p>693.889</text:p>
          </table:table-cell>
          <table:table-cell office:value-type="float" office:value="693889" table:style-name="ce95">
            <text:p>693.889</text:p>
          </table:table-cell>
          <table:table-cell office:value-type="float" office:value="153951" table:style-name="ce93">
            <text:p>153.951</text:p>
          </table:table-cell>
          <table:table-cell office:value-type="float" office:value="78059" table:style-name="ce94">
            <text:p>78.059</text:p>
          </table:table-cell>
          <table:table-cell office:value-type="float" office:value="232010" table:style-name="ce95">
            <text:p>232.010</text:p>
          </table:table-cell>
          <table:table-cell office:value-type="float" office:value="1307902" table:style-name="ce93">
            <text:p>1.307.902</text:p>
          </table:table-cell>
          <table:table-cell office:value-type="float" office:value="168352" table:style-name="ce94">
            <text:p>168.352</text:p>
          </table:table-cell>
          <table:table-cell office:value-type="float" office:value="1476254" table:style-name="ce95">
            <text:p>1.476.254</text:p>
          </table:table-cell>
          <table:table-cell office:value-type="float" office:value="2402153" table:style-name="ce96">
            <text:p>2.402.153</text:p>
          </table:table-cell>
          <table:table-cell office:value-type="float" office:value="153951" table:style-name="ce93">
            <text:p>153.951</text:p>
          </table:table-cell>
          <table:table-cell table:style-name="ce94"/>
          <table:table-cell office:value-type="float" office:value="153951" table:style-name="ce95">
            <text:p>153.951</text:p>
          </table:table-cell>
          <table:table-cell office:value-type="float" office:value="153951" table:style-name="ce93">
            <text:p>153.951</text:p>
          </table:table-cell>
          <table:table-cell office:value-type="float" office:value="0" table:style-name="ce94">
            <text:p>0</text:p>
          </table:table-cell>
          <table:table-cell office:value-type="float" office:value="153951" table:style-name="ce95">
            <text:p>153.951</text:p>
          </table:table-cell>
          <table:table-cell office:value-type="float" office:value="153951" table:style-name="ce93">
            <text:p>153.951</text:p>
          </table:table-cell>
          <table:table-cell office:value-type="float" office:value="517492" table:style-name="ce94">
            <text:p>517.492</text:p>
          </table:table-cell>
          <table:table-cell office:value-type="float" office:value="671443" table:style-name="ce95">
            <text:p>671.443</text:p>
          </table:table-cell>
          <table:table-cell office:value-type="float" office:value="979345" table:style-name="ce96">
            <text:p>979.345</text:p>
          </table:table-cell>
          <table:table-cell office:value-type="float" office:value="153951" table:style-name="ce93">
            <text:p>153.951</text:p>
          </table:table-cell>
          <table:table-cell office:value-type="float" office:value="124051" table:style-name="ce94">
            <text:p>124.051</text:p>
          </table:table-cell>
          <table:table-cell office:value-type="float" office:value="278002" table:style-name="ce95">
            <text:p>278.002</text:p>
          </table:table-cell>
          <table:table-cell office:value-type="float" office:value="153951" table:style-name="ce93">
            <text:p>153.951</text:p>
          </table:table-cell>
          <table:table-cell office:value-type="float" office:value="1277554.25" table:style-name="ce93">
            <text:p>1.277.554</text:p>
          </table:table-cell>
          <table:table-cell office:value-type="float" office:value="1431505.25" table:style-name="ce95">
            <text:p>1.431.505</text:p>
          </table:table-cell>
          <table:table-cell office:value-type="float" office:value="153952" table:style-name="ce93">
            <text:p>153.952</text:p>
          </table:table-cell>
          <table:table-cell table:style-name="ce94"/>
          <table:table-cell office:value-type="float" office:value="153952" table:style-name="ce95">
            <text:p>153.952</text:p>
          </table:table-cell>
          <table:table-cell office:value-type="float" office:value="1863459.25" table:style-name="ce96">
            <text:p>1.863.459</text:p>
          </table:table-cell>
          <table:table-cell office:value-type="float" office:value="0" table:style-name="ce93">
            <text:p>0</text:p>
          </table:table-cell>
          <table:table-cell office:value-type="float" office:value="2309" table:style-name="ce94">
            <text:p>2.309</text:p>
          </table:table-cell>
          <table:table-cell office:value-type="float" office:value="2309" table:style-name="ce95">
            <text:p>2.309</text:p>
          </table:table-cell>
          <table:table-cell office:value-type="float" office:value="153951" table:style-name="ce93">
            <text:p>153.951</text:p>
          </table:table-cell>
          <table:table-cell office:value-type="float" office:value="293638" table:style-name="ce94">
            <text:p>293.638</text:p>
          </table:table-cell>
          <table:table-cell office:value-type="float" office:value="447589" table:style-name="ce95">
            <text:p>447.589</text:p>
          </table:table-cell>
          <table:table-cell office:value-type="float" office:value="153950" table:style-name="ce93">
            <text:p>153.950</text:p>
          </table:table-cell>
          <table:table-cell office:value-type="float" office:value="-0.25" table:style-name="ce94">
            <text:p>0</text:p>
          </table:table-cell>
          <table:table-cell office:value-type="float" office:value="153949.75" table:style-name="ce95">
            <text:p>153.950</text:p>
          </table:table-cell>
          <table:table-cell office:value-type="float" office:value="603847.75" table:style-name="ce96">
            <text:p>603.848</text:p>
          </table:table-cell>
          <table:table-cell office:value-type="float" office:value="2693461" table:style-name="ce97">
            <text:p>2.693.461</text:p>
          </table:table-cell>
          <table:table-cell office:value-type="float" office:value="3155344" table:style-name="ce97">
            <text:p>3.155.344</text:p>
          </table:table-cell>
          <table:table-cell office:value-type="float" office:value="5848805" table:style-name="ce97">
            <text:p>5.848.805</text:p>
          </table:table-cell>
          <table:table-cell table:number-columns-repeated="16340"/>
        </table:table-row>
        <table:table-row table:style-name="ro1">
          <table:table-cell office:value-type="string" table:style-name="ce98">
            <text:p><text:s/>- finanziamenti pe investimenti da Stato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98">
            <text:p><text:s/>- finanziamenti pe investimenti da Unione Europea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99">
            <text:p>finanziamenti pe investimenti da altri:</text:p>
          </table:table-cell>
          <table:table-cell table:number-columns-repeated="42" table:style-name="ce100"/>
          <table:table-cell table:style-name="ce101"/>
          <table:table-cell table:number-columns-repeated="16340"/>
        </table:table-row>
        <table:table-row table:style-name="ro1">
          <table:table-cell office:value-type="string" table:style-name="ce102">
            <text:p><text:s/>- per vendite patrimoniali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103">
            <text:p>- finanziamenti per investimenti da altri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9">
            <text:p>ALTRE ENTRATE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5" table:style-name="ce90"/>
          <table:table-cell table:style-name="ce91"/>
          <table:table-cell table:number-columns-repeated="16340"/>
        </table:table-row>
        <table:table-row table:style-name="ro1">
          <table:table-cell office:value-type="string" table:style-name="ce104">
            <text:p><text:s/>- per disaccantonamenti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table:style-name="ce105"/>
          <table:table-cell table:style-name="ce106"/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2">
            <text:p><text:s/>- per mutui attivati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5">
            <text:p><text:s/>- per vendita titoli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table:style-name="ce80"/>
          <table:table-cell table:style-name="ce81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9">
            <text:p>ENTRATE STRAORDINARIE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5" table:style-name="ce90"/>
          <table:table-cell table:style-name="ce91"/>
          <table:table-cell table:number-columns-repeated="16340"/>
        </table:table-row>
        <table:table-row table:style-name="ro1">
          <table:table-cell office:value-type="string" table:style-name="ce107">
            <text:p><text:s/>- per quota straordinaria da regione ex L.R. n.24/2014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0" table:style-name="ce52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0" table:style-name="ce52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0" table:style-name="ce52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111">
            <text:p>TOTALE ENTRATE</text:p>
          </table:table-cell>
          <table:table-cell office:value-type="float" office:value="23066087" table:style-name="ce112">
            <text:p>23.066.087</text:p>
          </table:table-cell>
          <table:table-cell office:value-type="float" office:value="2347365" table:style-name="ce113">
            <text:p>2.347.365</text:p>
          </table:table-cell>
          <table:table-cell office:value-type="float" office:value="25413452" table:style-name="ce114">
            <text:p>25.413.452</text:p>
          </table:table-cell>
          <table:table-cell office:value-type="float" office:value="25601946" table:style-name="ce112">
            <text:p>25.601.946</text:p>
          </table:table-cell>
          <table:table-cell office:value-type="float" office:value="1059521" table:style-name="ce113">
            <text:p>1.059.521</text:p>
          </table:table-cell>
          <table:table-cell office:value-type="float" office:value="26661467" table:style-name="ce114">
            <text:p>26.661.467</text:p>
          </table:table-cell>
          <table:table-cell office:value-type="float" office:value="35441503" table:style-name="ce112">
            <text:p>35.441.503</text:p>
          </table:table-cell>
          <table:table-cell office:value-type="float" office:value="658339" table:style-name="ce113">
            <text:p>658.339</text:p>
          </table:table-cell>
          <table:table-cell office:value-type="float" office:value="36099842" table:style-name="ce114">
            <text:p>36.099.842</text:p>
          </table:table-cell>
          <table:table-cell office:value-type="float" office:value="88174761" table:style-name="ce115">
            <text:p>88.174.761</text:p>
          </table:table-cell>
          <table:table-cell office:value-type="float" office:value="24549687" table:style-name="ce112">
            <text:p>24.549.687</text:p>
          </table:table-cell>
          <table:table-cell office:value-type="float" office:value="641922" table:style-name="ce113">
            <text:p>641.922</text:p>
          </table:table-cell>
          <table:table-cell office:value-type="float" office:value="25191609" table:style-name="ce114">
            <text:p>25.191.609</text:p>
          </table:table-cell>
          <table:table-cell office:value-type="float" office:value="24828855" table:style-name="ce112">
            <text:p>24.828.855</text:p>
          </table:table-cell>
          <table:table-cell office:value-type="float" office:value="136426" table:style-name="ce113">
            <text:p>136.426</text:p>
          </table:table-cell>
          <table:table-cell office:value-type="float" office:value="24965281" table:style-name="ce114">
            <text:p>24.965.281</text:p>
          </table:table-cell>
          <table:table-cell office:value-type="float" office:value="29590625" table:style-name="ce112">
            <text:p>29.590.625</text:p>
          </table:table-cell>
          <table:table-cell office:value-type="float" office:value="673935" table:style-name="ce113">
            <text:p>673.935</text:p>
          </table:table-cell>
          <table:table-cell office:value-type="float" office:value="30264560" table:style-name="ce114">
            <text:p>30.264.560</text:p>
          </table:table-cell>
          <table:table-cell office:value-type="float" office:value="80421450" table:style-name="ce115">
            <text:p>80.421.450</text:p>
          </table:table-cell>
          <table:table-cell office:value-type="float" office:value="25122619.329999998" table:style-name="ce112">
            <text:p>25.122.619</text:p>
          </table:table-cell>
          <table:table-cell office:value-type="float" office:value="943362" table:style-name="ce113">
            <text:p>943.362</text:p>
          </table:table-cell>
          <table:table-cell office:value-type="float" office:value="26065981.329999998" table:style-name="ce114">
            <text:p>26.065.981</text:p>
          </table:table-cell>
          <table:table-cell office:value-type="float" office:value="26614610" table:style-name="ce112">
            <text:p>26.614.610</text:p>
          </table:table-cell>
          <table:table-cell office:value-type="float" office:value="1405681.25" table:style-name="ce113">
            <text:p>1.405.681</text:p>
          </table:table-cell>
          <table:table-cell office:value-type="float" office:value="28020291.25" table:style-name="ce114">
            <text:p>28.020.291</text:p>
          </table:table-cell>
          <table:table-cell office:value-type="float" office:value="25332369" table:style-name="ce112">
            <text:p>25.332.369</text:p>
          </table:table-cell>
          <table:table-cell office:value-type="float" office:value="174189" table:style-name="ce113">
            <text:p>174.189</text:p>
          </table:table-cell>
          <table:table-cell office:value-type="float" office:value="25506558" table:style-name="ce114">
            <text:p>25.506.558</text:p>
          </table:table-cell>
          <table:table-cell office:value-type="float" office:value="79592830.579999998" table:style-name="ce115">
            <text:p>79.592.831</text:p>
          </table:table-cell>
          <table:table-cell office:value-type="float" office:value="18586552" table:style-name="ce112">
            <text:p>18.586.552</text:p>
          </table:table-cell>
          <table:table-cell office:value-type="float" office:value="11085295" table:style-name="ce113">
            <text:p>11.085.295</text:p>
          </table:table-cell>
          <table:table-cell office:value-type="float" office:value="29671847" table:style-name="ce114">
            <text:p>29.671.847</text:p>
          </table:table-cell>
          <table:table-cell office:value-type="float" office:value="14446133" table:style-name="ce112">
            <text:p>14.446.133</text:p>
          </table:table-cell>
          <table:table-cell office:value-type="float" office:value="351478" table:style-name="ce113">
            <text:p>351.478</text:p>
          </table:table-cell>
          <table:table-cell office:value-type="float" office:value="14797611" table:style-name="ce114">
            <text:p>14.797.611</text:p>
          </table:table-cell>
          <table:table-cell office:value-type="float" office:value="39640631.670000002" table:style-name="ce112">
            <text:p>39.640.632</text:p>
          </table:table-cell>
          <table:table-cell office:value-type="float" office:value="2046471.75" table:style-name="ce113">
            <text:p>2.046.472</text:p>
          </table:table-cell>
          <table:table-cell office:value-type="float" office:value="41687103.420000002" table:style-name="ce114">
            <text:p>41.687.103</text:p>
          </table:table-cell>
          <table:table-cell office:value-type="float" office:value="86156561.420000002" table:style-name="ce115">
            <text:p>86.156.561</text:p>
          </table:table-cell>
          <table:table-cell office:value-type="float" office:value="312821618" table:style-name="ce115">
            <text:p>312.821.618</text:p>
          </table:table-cell>
          <table:table-cell office:value-type="float" office:value="21523985" table:style-name="ce115">
            <text:p>21.523.985</text:p>
          </table:table-cell>
          <table:table-cell office:value-type="float" office:value="334345603" table:style-name="ce115">
            <text:p>334.345.603</text:p>
          </table:table-cell>
          <table:table-cell table:number-columns-repeated="16340"/>
        </table:table-row>
        <table:table-row table:style-name="ro1">
          <table:table-cell office:value-type="string" table:style-name="ce89">
            <text:p>USCITE CORRENTI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5" table:style-name="ce90"/>
          <table:table-cell table:style-name="ce91"/>
          <table:table-cell table:number-columns-repeated="16340"/>
        </table:table-row>
        <table:table-row table:style-name="ro1">
          <table:table-cell office:value-type="string" table:style-name="ce104">
            <text:p>Pagamenti personale dipendente</text:p>
          </table:table-cell>
          <table:table-cell office:value-type="float" office:value="6257697.1999999993" table:style-name="ce53">
            <text:p>6.257.697</text:p>
          </table:table-cell>
          <table:table-cell office:value-type="float" office:value="2681990" table:style-name="ce53">
            <text:p>2.681.990</text:p>
          </table:table-cell>
          <table:table-cell office:value-type="float" office:value="8939687.1999999993" table:style-name="ce95">
            <text:p>8.939.687</text:p>
          </table:table-cell>
          <table:table-cell office:value-type="float" office:value="6977000" table:style-name="ce53">
            <text:p>6.977.000</text:p>
          </table:table-cell>
          <table:table-cell table:style-name="ce53"/>
          <table:table-cell office:value-type="float" office:value="6977000" table:style-name="ce95">
            <text:p>6.977.000</text:p>
          </table:table-cell>
          <table:table-cell office:value-type="float" office:value="6659935" table:style-name="ce53">
            <text:p>6.659.935</text:p>
          </table:table-cell>
          <table:table-cell office:value-type="float" office:value="235132" table:style-name="ce53">
            <text:p>235.132</text:p>
          </table:table-cell>
          <table:table-cell office:value-type="float" office:value="6895067" table:style-name="ce95">
            <text:p>6.895.067</text:p>
          </table:table-cell>
          <table:table-cell office:value-type="float" office:value="22811754.199999999" table:style-name="ce96">
            <text:p>22.811.754</text:p>
          </table:table-cell>
          <table:table-cell office:value-type="float" office:value="7086235" table:style-name="ce53">
            <text:p>7.086.235</text:p>
          </table:table-cell>
          <table:table-cell office:value-type="float" office:value="1038688" table:style-name="ce94">
            <text:p>1.038.688</text:p>
          </table:table-cell>
          <table:table-cell office:value-type="float" office:value="8124923" table:style-name="ce95">
            <text:p>8.124.923</text:p>
          </table:table-cell>
          <table:table-cell office:value-type="float" office:value="6900526" table:style-name="ce53">
            <text:p>6.900.526</text:p>
          </table:table-cell>
          <table:table-cell office:value-type="float" office:value="78060" table:style-name="ce53">
            <text:p>78.060</text:p>
          </table:table-cell>
          <table:table-cell office:value-type="float" office:value="6978586" table:style-name="ce95">
            <text:p>6.978.586</text:p>
          </table:table-cell>
          <table:table-cell office:value-type="float" office:value="9032737" table:style-name="ce53">
            <text:p>9.032.737</text:p>
          </table:table-cell>
          <table:table-cell office:value-type="float" office:value="262327" table:style-name="ce53">
            <text:p>262.327</text:p>
          </table:table-cell>
          <table:table-cell office:value-type="float" office:value="9295064" table:style-name="ce95">
            <text:p>9.295.064</text:p>
          </table:table-cell>
          <table:table-cell office:value-type="float" office:value="24398573" table:style-name="ce96">
            <text:p>24.398.573</text:p>
          </table:table-cell>
          <table:table-cell office:value-type="float" office:value="9430619" table:style-name="ce53">
            <text:p>9.430.619</text:p>
          </table:table-cell>
          <table:table-cell office:value-type="float" office:value="1700000" table:style-name="ce53">
            <text:p>1.700.000</text:p>
          </table:table-cell>
          <table:table-cell office:value-type="float" office:value="11130619" table:style-name="ce95">
            <text:p>11.130.619</text:p>
          </table:table-cell>
          <table:table-cell office:value-type="float" office:value="7680844" table:style-name="ce53">
            <text:p>7.680.844</text:p>
          </table:table-cell>
          <table:table-cell office:value-type="float" office:value="27322" table:style-name="ce53">
            <text:p>27.322</text:p>
          </table:table-cell>
          <table:table-cell office:value-type="float" office:value="7708166" table:style-name="ce95">
            <text:p>7.708.166</text:p>
          </table:table-cell>
          <table:table-cell office:value-type="float" office:value="7038623" table:style-name="ce53">
            <text:p>7.038.623</text:p>
          </table:table-cell>
          <table:table-cell office:value-type="float" office:value="795665" table:style-name="ce53">
            <text:p>795.665</text:p>
          </table:table-cell>
          <table:table-cell office:value-type="float" office:value="7834288" table:style-name="ce95">
            <text:p>7.834.288</text:p>
          </table:table-cell>
          <table:table-cell office:value-type="float" office:value="26673073" table:style-name="ce96">
            <text:p>26.673.073</text:p>
          </table:table-cell>
          <table:table-cell office:value-type="float" office:value="7807112" table:style-name="ce53">
            <text:p>7.807.112</text:p>
          </table:table-cell>
          <table:table-cell office:value-type="float" office:value="181218" table:style-name="ce94">
            <text:p>181.218</text:p>
          </table:table-cell>
          <table:table-cell office:value-type="float" office:value="7988330" table:style-name="ce95">
            <text:p>7.988.330</text:p>
          </table:table-cell>
          <table:table-cell office:value-type="float" office:value="6985929" table:style-name="ce53">
            <text:p>6.985.929</text:p>
          </table:table-cell>
          <table:table-cell office:value-type="float" office:value="7492" table:style-name="ce94">
            <text:p>7.492</text:p>
          </table:table-cell>
          <table:table-cell office:value-type="float" office:value="6993421" table:style-name="ce95">
            <text:p>6.993.421</text:p>
          </table:table-cell>
          <table:table-cell office:value-type="float" office:value="12775712.799999997" table:style-name="ce53">
            <text:p>12.775.713</text:p>
          </table:table-cell>
          <table:table-cell office:value-type="float" office:value="10793" table:style-name="ce94">
            <text:p>10.793</text:p>
          </table:table-cell>
          <table:table-cell office:value-type="float" office:value="12786505.799999997" table:style-name="ce95">
            <text:p>12.786.506</text:p>
          </table:table-cell>
          <table:table-cell office:value-type="float" office:value="27768256.799999997" table:style-name="ce96">
            <text:p>27.768.257</text:p>
          </table:table-cell>
          <table:table-cell office:value-type="float" office:value="94632970" table:style-name="ce97">
            <text:p>94.632.970</text:p>
          </table:table-cell>
          <table:table-cell office:value-type="float" office:value="7018687" table:style-name="ce97">
            <text:p>7.018.687</text:p>
          </table:table-cell>
          <table:table-cell office:value-type="float" office:value="101651657" table:style-name="ce97">
            <text:p>101.651.657</text:p>
          </table:table-cell>
          <table:table-cell table:number-columns-repeated="16340"/>
        </table:table-row>
        <table:table-row table:style-name="ro1">
          <table:table-cell office:value-type="string" table:style-name="ce82">
            <text:p>Pagamenti personale non strutturato (collaborazioni, interinali, ecc.)</text:p>
          </table:table-cell>
          <table:table-cell office:value-type="float" office:value="122000" table:style-name="ce53">
            <text:p>122.000</text:p>
          </table:table-cell>
          <table:table-cell table:style-name="ce53"/>
          <table:table-cell office:value-type="float" office:value="122000" table:style-name="ce58">
            <text:p>122.000</text:p>
          </table:table-cell>
          <table:table-cell office:value-type="float" office:value="122000" table:style-name="ce53">
            <text:p>122.000</text:p>
          </table:table-cell>
          <table:table-cell table:style-name="ce53"/>
          <table:table-cell office:value-type="float" office:value="122000" table:style-name="ce58">
            <text:p>122.000</text:p>
          </table:table-cell>
          <table:table-cell office:value-type="float" office:value="122000" table:style-name="ce53">
            <text:p>122.000</text:p>
          </table:table-cell>
          <table:table-cell table:style-name="ce53"/>
          <table:table-cell office:value-type="float" office:value="122000" table:style-name="ce58">
            <text:p>122.000</text:p>
          </table:table-cell>
          <table:table-cell office:value-type="float" office:value="366000" table:style-name="ce59">
            <text:p>366.000</text:p>
          </table:table-cell>
          <table:table-cell office:value-type="float" office:value="122000" table:style-name="ce53">
            <text:p>122.000</text:p>
          </table:table-cell>
          <table:table-cell table:style-name="ce57"/>
          <table:table-cell office:value-type="float" office:value="122000" table:style-name="ce58">
            <text:p>122.000</text:p>
          </table:table-cell>
          <table:table-cell office:value-type="float" office:value="122000" table:style-name="ce53">
            <text:p>122.000</text:p>
          </table:table-cell>
          <table:table-cell table:style-name="ce53"/>
          <table:table-cell office:value-type="float" office:value="122000" table:style-name="ce58">
            <text:p>122.000</text:p>
          </table:table-cell>
          <table:table-cell office:value-type="float" office:value="122000" table:style-name="ce53">
            <text:p>122.000</text:p>
          </table:table-cell>
          <table:table-cell table:style-name="ce53"/>
          <table:table-cell office:value-type="float" office:value="122000" table:style-name="ce58">
            <text:p>122.000</text:p>
          </table:table-cell>
          <table:table-cell office:value-type="float" office:value="366000" table:style-name="ce59">
            <text:p>366.000</text:p>
          </table:table-cell>
          <table:table-cell office:value-type="float" office:value="122000" table:style-name="ce53">
            <text:p>122.000</text:p>
          </table:table-cell>
          <table:table-cell table:style-name="ce53"/>
          <table:table-cell office:value-type="float" office:value="122000" table:style-name="ce58">
            <text:p>122.000</text:p>
          </table:table-cell>
          <table:table-cell office:value-type="float" office:value="122000" table:style-name="ce53">
            <text:p>122.000</text:p>
          </table:table-cell>
          <table:table-cell table:style-name="ce53"/>
          <table:table-cell office:value-type="float" office:value="122000" table:style-name="ce58">
            <text:p>122.000</text:p>
          </table:table-cell>
          <table:table-cell office:value-type="float" office:value="122000" table:style-name="ce53">
            <text:p>122.000</text:p>
          </table:table-cell>
          <table:table-cell table:style-name="ce53"/>
          <table:table-cell office:value-type="float" office:value="122000" table:style-name="ce58">
            <text:p>122.000</text:p>
          </table:table-cell>
          <table:table-cell office:value-type="float" office:value="366000" table:style-name="ce59">
            <text:p>366.000</text:p>
          </table:table-cell>
          <table:table-cell office:value-type="float" office:value="122000" table:style-name="ce53">
            <text:p>122.000</text:p>
          </table:table-cell>
          <table:table-cell table:style-name="ce57"/>
          <table:table-cell office:value-type="float" office:value="122000" table:style-name="ce58">
            <text:p>122.000</text:p>
          </table:table-cell>
          <table:table-cell office:value-type="float" office:value="122000" table:style-name="ce53">
            <text:p>122.000</text:p>
          </table:table-cell>
          <table:table-cell table:style-name="ce57"/>
          <table:table-cell office:value-type="float" office:value="122000" table:style-name="ce58">
            <text:p>122.000</text:p>
          </table:table-cell>
          <table:table-cell office:value-type="float" office:value="235000" table:style-name="ce53">
            <text:p>235.000</text:p>
          </table:table-cell>
          <table:table-cell office:value-type="float" office:value="0" table:style-name="ce57">
            <text:p>0</text:p>
          </table:table-cell>
          <table:table-cell office:value-type="float" office:value="235000" table:style-name="ce58">
            <text:p>235.000</text:p>
          </table:table-cell>
          <table:table-cell office:value-type="float" office:value="479000" table:style-name="ce59">
            <text:p>479.000</text:p>
          </table:table-cell>
          <table:table-cell office:value-type="float" office:value="1577000" table:style-name="ce60">
            <text:p>1.577.000</text:p>
          </table:table-cell>
          <table:table-cell office:value-type="float" office:value="0" table:style-name="ce60">
            <text:p>0</text:p>
          </table:table-cell>
          <table:table-cell office:value-type="float" office:value="1577000" table:style-name="ce60">
            <text:p>1.577.000</text:p>
          </table:table-cell>
          <table:table-cell table:number-columns-repeated="16340"/>
        </table:table-row>
        <table:table-row table:style-name="ro1">
          <table:table-cell office:value-type="string" table:style-name="ce83">
            <text:p>Pagamenti per IRAP, IRPEF, altri contributi</text:p>
          </table:table-cell>
          <table:table-cell table:style-name="ce53"/>
          <table:table-cell office:value-type="float" office:value="13740136" table:style-name="ce53">
            <text:p>13.740.136</text:p>
          </table:table-cell>
          <table:table-cell office:value-type="float" office:value="13740136" table:style-name="ce64">
            <text:p>13.740.136</text:p>
          </table:table-cell>
          <table:table-cell office:value-type="float" office:value="9437314" table:style-name="ce53">
            <text:p>9.437.314</text:p>
          </table:table-cell>
          <table:table-cell office:value-type="float" office:value="1562370" table:style-name="ce53">
            <text:p>1.562.370</text:p>
          </table:table-cell>
          <table:table-cell office:value-type="float" office:value="10999684" table:style-name="ce64">
            <text:p>10.999.684</text:p>
          </table:table-cell>
          <table:table-cell office:value-type="float" office:value="7227386" table:style-name="ce53">
            <text:p>7.227.386</text:p>
          </table:table-cell>
          <table:table-cell office:value-type="float" office:value="58301" table:style-name="ce53">
            <text:p>58.301</text:p>
          </table:table-cell>
          <table:table-cell office:value-type="float" office:value="7285687" table:style-name="ce64">
            <text:p>7.285.687</text:p>
          </table:table-cell>
          <table:table-cell office:value-type="float" office:value="32025507" table:style-name="ce65">
            <text:p>32.025.507</text:p>
          </table:table-cell>
          <table:table-cell office:value-type="float" office:value="7124216" table:style-name="ce53">
            <text:p>7.124.216</text:p>
          </table:table-cell>
          <table:table-cell office:value-type="float" office:value="14825" table:style-name="ce63">
            <text:p>14.825</text:p>
          </table:table-cell>
          <table:table-cell office:value-type="float" office:value="7139041" table:style-name="ce64">
            <text:p>7.139.041</text:p>
          </table:table-cell>
          <table:table-cell office:value-type="float" office:value="8081986" table:style-name="ce53">
            <text:p>8.081.986</text:p>
          </table:table-cell>
          <table:table-cell office:value-type="float" office:value="500720" table:style-name="ce53">
            <text:p>500.720</text:p>
          </table:table-cell>
          <table:table-cell office:value-type="float" office:value="8582706" table:style-name="ce64">
            <text:p>8.582.706</text:p>
          </table:table-cell>
          <table:table-cell office:value-type="float" office:value="7289755" table:style-name="ce53">
            <text:p>7.289.755</text:p>
          </table:table-cell>
          <table:table-cell office:value-type="float" office:value="20715" table:style-name="ce53">
            <text:p>20.715</text:p>
          </table:table-cell>
          <table:table-cell office:value-type="float" office:value="7310470" table:style-name="ce64">
            <text:p>7.310.470</text:p>
          </table:table-cell>
          <table:table-cell office:value-type="float" office:value="23032217" table:style-name="ce65">
            <text:p>23.032.217</text:p>
          </table:table-cell>
          <table:table-cell office:value-type="float" office:value="9371847" table:style-name="ce53">
            <text:p>9.371.847</text:p>
          </table:table-cell>
          <table:table-cell office:value-type="float" office:value="1400000" table:style-name="ce53">
            <text:p>1.400.000</text:p>
          </table:table-cell>
          <table:table-cell office:value-type="float" office:value="10771847" table:style-name="ce64">
            <text:p>10.771.847</text:p>
          </table:table-cell>
          <table:table-cell office:value-type="float" office:value="6309383" table:style-name="ce53">
            <text:p>6.309.383</text:p>
          </table:table-cell>
          <table:table-cell office:value-type="float" office:value="2400000" table:style-name="ce53">
            <text:p>2.400.000</text:p>
          </table:table-cell>
          <table:table-cell office:value-type="float" office:value="8709383" table:style-name="ce64">
            <text:p>8.709.383</text:p>
          </table:table-cell>
          <table:table-cell office:value-type="float" office:value="6341767" table:style-name="ce53">
            <text:p>6.341.767</text:p>
          </table:table-cell>
          <table:table-cell office:value-type="float" office:value="10376" table:style-name="ce53">
            <text:p>10.376</text:p>
          </table:table-cell>
          <table:table-cell office:value-type="float" office:value="6352143" table:style-name="ce64">
            <text:p>6.352.143</text:p>
          </table:table-cell>
          <table:table-cell office:value-type="float" office:value="25833373" table:style-name="ce65">
            <text:p>25.833.373</text:p>
          </table:table-cell>
          <table:table-cell office:value-type="float" office:value="7158589" table:style-name="ce53">
            <text:p>7.158.589</text:p>
          </table:table-cell>
          <table:table-cell office:value-type="float" office:value="388523" table:style-name="ce63">
            <text:p>388.523</text:p>
          </table:table-cell>
          <table:table-cell office:value-type="float" office:value="7547112" table:style-name="ce64">
            <text:p>7.547.112</text:p>
          </table:table-cell>
          <table:table-cell office:value-type="float" office:value="7493527" table:style-name="ce53">
            <text:p>7.493.527</text:p>
          </table:table-cell>
          <table:table-cell office:value-type="float" office:value="84667" table:style-name="ce63">
            <text:p>84.667</text:p>
          </table:table-cell>
          <table:table-cell office:value-type="float" office:value="7578194" table:style-name="ce64">
            <text:p>7.578.194</text:p>
          </table:table-cell>
          <table:table-cell office:value-type="float" office:value="7205330" table:style-name="ce53">
            <text:p>7.205.330</text:p>
          </table:table-cell>
          <table:table-cell office:value-type="float" office:value="5230" table:style-name="ce63">
            <text:p>5.230</text:p>
          </table:table-cell>
          <table:table-cell office:value-type="float" office:value="7210560" table:style-name="ce64">
            <text:p>7.210.560</text:p>
          </table:table-cell>
          <table:table-cell office:value-type="float" office:value="22335866" table:style-name="ce65">
            <text:p>22.335.866</text:p>
          </table:table-cell>
          <table:table-cell office:value-type="float" office:value="83041100" table:style-name="ce66">
            <text:p>83.041.100</text:p>
          </table:table-cell>
          <table:table-cell office:value-type="float" office:value="20185863" table:style-name="ce66">
            <text:p>20.185.863</text:p>
          </table:table-cell>
          <table:table-cell office:value-type="float" office:value="103226963" table:style-name="ce66">
            <text:p>103.226.963</text:p>
          </table:table-cell>
          <table:table-cell table:number-columns-repeated="16340"/>
        </table:table-row>
        <table:table-row table:style-name="ro1">
          <table:table-cell office:value-type="string" table:style-name="ce116">
            <text:p>Pagamenti beni e servizi G3S (quota imponibile) POLO OSPEDALIERO - al netto IVA split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53">
            <text:p>0</text:p>
          </table:table-cell>
          <table:table-cell table:style-name="ce77"/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53"/>
          <table:table-cell table:style-name="ce63"/>
          <table:table-cell office:value-type="float" office:value="0" table:style-name="ce118">
            <text:p>0</text:p>
          </table:table-cell>
          <table:table-cell table:style-name="ce53"/>
          <table:table-cell table:style-name="ce69"/>
          <table:table-cell office:value-type="float" office:value="0" table:style-name="ce118">
            <text:p>0</text:p>
          </table:table-cell>
          <table:table-cell table:style-name="ce53"/>
          <table:table-cell table:style-name="ce63"/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53"/>
          <table:table-cell table:style-name="ce69"/>
          <table:table-cell office:value-type="float" office:value="0" table:style-name="ce118">
            <text:p>0</text:p>
          </table:table-cell>
          <table:table-cell table:style-name="ce53"/>
          <table:table-cell table:style-name="ce69"/>
          <table:table-cell office:value-type="float" office:value="0" table:style-name="ce118">
            <text:p>0</text:p>
          </table:table-cell>
          <table:table-cell table:style-name="ce53"/>
          <table:table-cell table:style-name="ce69"/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53"/>
          <table:table-cell table:style-name="ce69"/>
          <table:table-cell office:value-type="float" office:value="0" table:style-name="ce118">
            <text:p>0</text:p>
          </table:table-cell>
          <table:table-cell table:style-name="ce53"/>
          <table:table-cell table:style-name="ce69"/>
          <table:table-cell office:value-type="float" office:value="0" table:style-name="ce11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116">
            <text:p>Pagamenti beni e servizi G3S (quota imponibile) RETE TERRITORIALE - al netto IVA split - in compensazione con Region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68">
            <text:p>0</text:p>
          </table:table-cell>
          <table:table-cell table:style-name="ce69"/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68"/>
          <table:table-cell table:style-name="ce69"/>
          <table:table-cell office:value-type="float" office:value="0" table:style-name="ce118">
            <text:p>0</text:p>
          </table:table-cell>
          <table:table-cell table:style-name="ce68"/>
          <table:table-cell table:style-name="ce69"/>
          <table:table-cell office:value-type="float" office:value="0" table:style-name="ce118">
            <text:p>0</text:p>
          </table:table-cell>
          <table:table-cell table:style-name="ce68"/>
          <table:table-cell table:style-name="ce71"/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68"/>
          <table:table-cell table:style-name="ce69"/>
          <table:table-cell office:value-type="float" office:value="0" table:style-name="ce118">
            <text:p>0</text:p>
          </table:table-cell>
          <table:table-cell table:style-name="ce68"/>
          <table:table-cell table:style-name="ce69"/>
          <table:table-cell office:value-type="float" office:value="0" table:style-name="ce118">
            <text:p>0</text:p>
          </table:table-cell>
          <table:table-cell table:style-name="ce68"/>
          <table:table-cell table:style-name="ce69"/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68"/>
          <table:table-cell table:style-name="ce69"/>
          <table:table-cell office:value-type="float" office:value="0" table:style-name="ce118">
            <text:p>0</text:p>
          </table:table-cell>
          <table:table-cell table:style-name="ce68"/>
          <table:table-cell table:style-name="ce69"/>
          <table:table-cell office:value-type="float" office:value="0" table:style-name="ce11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116">
            <text:p>Pagamenti beni e servizi G3S (quota imponibile) RETE TERRITORIALE - al netto IVA split - in compensazione con AT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table:style-name="ce69"/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117"/>
          <table:table-cell table:style-name="ce69"/>
          <table:table-cell office:value-type="float" office:value="0" table:style-name="ce118">
            <text:p>0</text:p>
          </table:table-cell>
          <table:table-cell table:style-name="ce117"/>
          <table:table-cell table:style-name="ce69"/>
          <table:table-cell office:value-type="float" office:value="0" table:style-name="ce118">
            <text:p>0</text:p>
          </table:table-cell>
          <table:table-cell table:style-name="ce117"/>
          <table:table-cell table:style-name="ce69"/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117"/>
          <table:table-cell table:style-name="ce69"/>
          <table:table-cell office:value-type="float" office:value="0" table:style-name="ce118">
            <text:p>0</text:p>
          </table:table-cell>
          <table:table-cell table:style-name="ce117"/>
          <table:table-cell table:style-name="ce69"/>
          <table:table-cell office:value-type="float" office:value="0" table:style-name="ce118">
            <text:p>0</text:p>
          </table:table-cell>
          <table:table-cell table:style-name="ce53"/>
          <table:table-cell table:style-name="ce69"/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style-name="ce117"/>
          <table:table-cell table:style-name="ce69"/>
          <table:table-cell office:value-type="float" office:value="0" table:style-name="ce118">
            <text:p>0</text:p>
          </table:table-cell>
          <table:table-cell table:style-name="ce117"/>
          <table:table-cell table:style-name="ce69"/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121">
            <text:p>Pagamenti rete territoriale ex L.R. 23/2015 (Personale dip e non, beni e servizi a gestione diretta, altre voci) - al netto IVA split</text:p>
          </table:table-cell>
          <table:table-cell office:value-type="float" office:value="28192" table:style-name="ce56">
            <text:p>28.192</text:p>
          </table:table-cell>
          <table:table-cell office:value-type="float" office:value="1288795" table:style-name="ce56">
            <text:p>1.288.795</text:p>
          </table:table-cell>
          <table:table-cell office:value-type="float" office:value="1316987" table:style-name="ce95">
            <text:p>1.316.987</text:p>
          </table:table-cell>
          <table:table-cell office:value-type="float" office:value="320648" table:style-name="ce53">
            <text:p>320.648</text:p>
          </table:table-cell>
          <table:table-cell office:value-type="float" office:value="1903038" table:style-name="ce53">
            <text:p>1.903.038</text:p>
          </table:table-cell>
          <table:table-cell office:value-type="float" office:value="2223686" table:style-name="ce95">
            <text:p>2.223.686</text:p>
          </table:table-cell>
          <table:table-cell office:value-type="float" office:value="880357" table:style-name="ce53">
            <text:p>880.357</text:p>
          </table:table-cell>
          <table:table-cell office:value-type="float" office:value="481125" table:style-name="ce53">
            <text:p>481.125</text:p>
          </table:table-cell>
          <table:table-cell office:value-type="float" office:value="1361482" table:style-name="ce95">
            <text:p>1.361.482</text:p>
          </table:table-cell>
          <table:table-cell office:value-type="float" office:value="4902155" table:style-name="ce46">
            <text:p>4.902.155</text:p>
          </table:table-cell>
          <table:table-cell office:value-type="float" office:value="2463453" table:style-name="ce53">
            <text:p>2.463.453</text:p>
          </table:table-cell>
          <table:table-cell office:value-type="float" office:value="320177" table:style-name="ce94">
            <text:p>320.177</text:p>
          </table:table-cell>
          <table:table-cell office:value-type="float" office:value="2783630" table:style-name="ce95">
            <text:p>2.783.630</text:p>
          </table:table-cell>
          <table:table-cell office:value-type="float" office:value="1277781" table:style-name="ce53">
            <text:p>1.277.781</text:p>
          </table:table-cell>
          <table:table-cell office:value-type="float" office:value="114147" table:style-name="ce53">
            <text:p>114.147</text:p>
          </table:table-cell>
          <table:table-cell office:value-type="float" office:value="1391928" table:style-name="ce95">
            <text:p>1.391.928</text:p>
          </table:table-cell>
          <table:table-cell office:value-type="float" office:value="1835389" table:style-name="ce53">
            <text:p>1.835.389</text:p>
          </table:table-cell>
          <table:table-cell office:value-type="float" office:value="13406" table:style-name="ce53">
            <text:p>13.406</text:p>
          </table:table-cell>
          <table:table-cell office:value-type="float" office:value="1848795" table:style-name="ce95">
            <text:p>1.848.795</text:p>
          </table:table-cell>
          <table:table-cell office:value-type="float" office:value="6024353" table:style-name="ce46">
            <text:p>6.024.353</text:p>
          </table:table-cell>
          <table:table-cell office:value-type="float" office:value="1594622" table:style-name="ce53">
            <text:p>1.594.622</text:p>
          </table:table-cell>
          <table:table-cell office:value-type="float" office:value="22384" table:style-name="ce53">
            <text:p>22.384</text:p>
          </table:table-cell>
          <table:table-cell office:value-type="float" office:value="1617006" table:style-name="ce95">
            <text:p>1.617.006</text:p>
          </table:table-cell>
          <table:table-cell office:value-type="float" office:value="1457451" table:style-name="ce53">
            <text:p>1.457.451</text:p>
          </table:table-cell>
          <table:table-cell office:value-type="float" office:value="89858" table:style-name="ce53">
            <text:p>89.858</text:p>
          </table:table-cell>
          <table:table-cell office:value-type="float" office:value="1547309" table:style-name="ce95">
            <text:p>1.547.309</text:p>
          </table:table-cell>
          <table:table-cell office:value-type="float" office:value="1861391" table:style-name="ce53">
            <text:p>1.861.391</text:p>
          </table:table-cell>
          <table:table-cell office:value-type="float" office:value="2227" table:style-name="ce53">
            <text:p>2.227</text:p>
          </table:table-cell>
          <table:table-cell office:value-type="float" office:value="1863618" table:style-name="ce95">
            <text:p>1.863.618</text:p>
          </table:table-cell>
          <table:table-cell office:value-type="float" office:value="5027933" table:style-name="ce46">
            <text:p>5.027.933</text:p>
          </table:table-cell>
          <table:table-cell office:value-type="float" office:value="1826889" table:style-name="ce53">
            <text:p>1.826.889</text:p>
          </table:table-cell>
          <table:table-cell office:value-type="float" office:value="31507" table:style-name="ce94">
            <text:p>31.507</text:p>
          </table:table-cell>
          <table:table-cell office:value-type="float" office:value="1858396" table:style-name="ce95">
            <text:p>1.858.396</text:p>
          </table:table-cell>
          <table:table-cell office:value-type="float" office:value="1805806" table:style-name="ce53">
            <text:p>1.805.806</text:p>
          </table:table-cell>
          <table:table-cell office:value-type="float" office:value="35675" table:style-name="ce94">
            <text:p>35.675</text:p>
          </table:table-cell>
          <table:table-cell office:value-type="float" office:value="1841481" table:style-name="ce95">
            <text:p>1.841.481</text:p>
          </table:table-cell>
          <table:table-cell office:value-type="float" office:value="2165695" table:style-name="ce53">
            <text:p>2.165.695</text:p>
          </table:table-cell>
          <table:table-cell office:value-type="float" office:value="92174" table:style-name="ce94">
            <text:p>92.174</text:p>
          </table:table-cell>
          <table:table-cell office:value-type="float" office:value="2257869" table:style-name="ce95">
            <text:p>2.257.869</text:p>
          </table:table-cell>
          <table:table-cell office:value-type="float" office:value="5957746" table:style-name="ce46">
            <text:p>5.957.746</text:p>
          </table:table-cell>
          <table:table-cell office:value-type="float" office:value="17517674" table:style-name="ce122">
            <text:p>17.517.674</text:p>
          </table:table-cell>
          <table:table-cell office:value-type="float" office:value="4394513" table:style-name="ce122">
            <text:p>4.394.513</text:p>
          </table:table-cell>
          <table:table-cell office:value-type="float" office:value="21912187" table:style-name="ce122">
            <text:p>21.912.187</text:p>
          </table:table-cell>
          <table:table-cell table:number-columns-repeated="16340"/>
        </table:table-row>
        <table:table-row table:style-name="ro1">
          <table:table-cell office:value-type="string" table:style-name="ce75">
            <text:p>Pagamenti beni e servizi a gestione diretta (quota imponibile) - al netto IVA split</text:p>
          </table:table-cell>
          <table:table-cell office:value-type="float" office:value="58956" table:style-name="ce56">
            <text:p>58.956</text:p>
          </table:table-cell>
          <table:table-cell office:value-type="float" office:value="6462104" table:style-name="ce56">
            <text:p>6.462.104</text:p>
          </table:table-cell>
          <table:table-cell office:value-type="float" office:value="6521060" table:style-name="ce58">
            <text:p>6.521.060</text:p>
          </table:table-cell>
          <table:table-cell office:value-type="float" office:value="1344480" table:style-name="ce53">
            <text:p>1.344.480</text:p>
          </table:table-cell>
          <table:table-cell office:value-type="float" office:value="5729118" table:style-name="ce53">
            <text:p>5.729.118</text:p>
          </table:table-cell>
          <table:table-cell office:value-type="float" office:value="7073598" table:style-name="ce58">
            <text:p>7.073.598</text:p>
          </table:table-cell>
          <table:table-cell office:value-type="float" office:value="4375795" table:style-name="ce53">
            <text:p>4.375.795</text:p>
          </table:table-cell>
          <table:table-cell office:value-type="float" office:value="4244096" table:style-name="ce53">
            <text:p>4.244.096</text:p>
          </table:table-cell>
          <table:table-cell office:value-type="float" office:value="8619891" table:style-name="ce58">
            <text:p>8.619.891</text:p>
          </table:table-cell>
          <table:table-cell office:value-type="float" office:value="22214549" table:style-name="ce59">
            <text:p>22.214.549</text:p>
          </table:table-cell>
          <table:table-cell office:value-type="float" office:value="6514816" table:style-name="ce53">
            <text:p>6.514.816</text:p>
          </table:table-cell>
          <table:table-cell office:value-type="float" office:value="360019" table:style-name="ce57">
            <text:p>360.019</text:p>
          </table:table-cell>
          <table:table-cell office:value-type="float" office:value="6874835" table:style-name="ce58">
            <text:p>6.874.835</text:p>
          </table:table-cell>
          <table:table-cell office:value-type="float" office:value="6532432" table:style-name="ce53">
            <text:p>6.532.432</text:p>
          </table:table-cell>
          <table:table-cell office:value-type="float" office:value="376526" table:style-name="ce53">
            <text:p>376.526</text:p>
          </table:table-cell>
          <table:table-cell office:value-type="float" office:value="6908958" table:style-name="ce58">
            <text:p>6.908.958</text:p>
          </table:table-cell>
          <table:table-cell office:value-type="float" office:value="7340803" table:style-name="ce53">
            <text:p>7.340.803</text:p>
          </table:table-cell>
          <table:table-cell office:value-type="float" office:value="391868" table:style-name="ce53">
            <text:p>391.868</text:p>
          </table:table-cell>
          <table:table-cell office:value-type="float" office:value="7732671" table:style-name="ce58">
            <text:p>7.732.671</text:p>
          </table:table-cell>
          <table:table-cell office:value-type="float" office:value="21516464" table:style-name="ce59">
            <text:p>21.516.464</text:p>
          </table:table-cell>
          <table:table-cell office:value-type="float" office:value="5331809" table:style-name="ce53">
            <text:p>5.331.809</text:p>
          </table:table-cell>
          <table:table-cell office:value-type="float" office:value="210611" table:style-name="ce53">
            <text:p>210.611</text:p>
          </table:table-cell>
          <table:table-cell office:value-type="float" office:value="5542420" table:style-name="ce58">
            <text:p>5.542.420</text:p>
          </table:table-cell>
          <table:table-cell office:value-type="float" office:value="6120216" table:style-name="ce53">
            <text:p>6.120.216</text:p>
          </table:table-cell>
          <table:table-cell office:value-type="float" office:value="225000" table:style-name="ce53">
            <text:p>225.000</text:p>
          </table:table-cell>
          <table:table-cell office:value-type="float" office:value="6345216" table:style-name="ce58">
            <text:p>6.345.216</text:p>
          </table:table-cell>
          <table:table-cell office:value-type="float" office:value="8915588" table:style-name="ce53">
            <text:p>8.915.588</text:p>
          </table:table-cell>
          <table:table-cell office:value-type="float" office:value="137848" table:style-name="ce53">
            <text:p>137.848</text:p>
          </table:table-cell>
          <table:table-cell office:value-type="float" office:value="9053436" table:style-name="ce58">
            <text:p>9.053.436</text:p>
          </table:table-cell>
          <table:table-cell office:value-type="float" office:value="20941072" table:style-name="ce59">
            <text:p>20.941.072</text:p>
          </table:table-cell>
          <table:table-cell office:value-type="float" office:value="5422158" table:style-name="ce53">
            <text:p>5.422.158</text:p>
          </table:table-cell>
          <table:table-cell office:value-type="float" office:value="33034" table:style-name="ce57">
            <text:p>33.034</text:p>
          </table:table-cell>
          <table:table-cell office:value-type="float" office:value="5455192" table:style-name="ce58">
            <text:p>5.455.192</text:p>
          </table:table-cell>
          <table:table-cell office:value-type="float" office:value="8059708" table:style-name="ce53">
            <text:p>8.059.708</text:p>
          </table:table-cell>
          <table:table-cell office:value-type="float" office:value="42049" table:style-name="ce57">
            <text:p>42.049</text:p>
          </table:table-cell>
          <table:table-cell office:value-type="float" office:value="8101757" table:style-name="ce58">
            <text:p>8.101.757</text:p>
          </table:table-cell>
          <table:table-cell office:value-type="float" office:value="8340922" table:style-name="ce53">
            <text:p>8.340.922</text:p>
          </table:table-cell>
          <table:table-cell office:value-type="float" office:value="12691" table:style-name="ce94">
            <text:p>12.691</text:p>
          </table:table-cell>
          <table:table-cell office:value-type="float" office:value="8353613" table:style-name="ce58">
            <text:p>8.353.613</text:p>
          </table:table-cell>
          <table:table-cell office:value-type="float" office:value="21910562" table:style-name="ce59">
            <text:p>21.910.562</text:p>
          </table:table-cell>
          <table:table-cell office:value-type="float" office:value="68357683" table:style-name="ce60">
            <text:p>68.357.683</text:p>
          </table:table-cell>
          <table:table-cell office:value-type="float" office:value="18224964" table:style-name="ce60">
            <text:p>18.224.964</text:p>
          </table:table-cell>
          <table:table-cell office:value-type="float" office:value="86582647" table:style-name="ce60">
            <text:p>86.582.647</text:p>
          </table:table-cell>
          <table:table-cell table:number-columns-repeated="16340"/>
        </table:table-row>
        <table:table-row table:style-name="ro1">
          <table:table-cell office:value-type="string" table:style-name="ce75">
            <text:p>Pagamenti IVA split (SAN)</text:p>
          </table:table-cell>
          <table:table-cell table:style-name="ce56"/>
          <table:table-cell table:style-name="ce53"/>
          <table:table-cell office:value-type="float" office:value="0" table:style-name="ce58">
            <text:p>0</text:p>
          </table:table-cell>
          <table:table-cell office:value-type="float" office:value="10000" table:style-name="ce53">
            <text:p>10.000</text:p>
          </table:table-cell>
          <table:table-cell office:value-type="float" office:value="875000" table:style-name="ce53">
            <text:p>875.000</text:p>
          </table:table-cell>
          <table:table-cell office:value-type="float" office:value="885000" table:style-name="ce58">
            <text:p>885.000</text:p>
          </table:table-cell>
          <table:table-cell office:value-type="float" office:value="210000" table:style-name="ce53">
            <text:p>210.000</text:p>
          </table:table-cell>
          <table:table-cell office:value-type="float" office:value="910000" table:style-name="ce53">
            <text:p>910.000</text:p>
          </table:table-cell>
          <table:table-cell office:value-type="float" office:value="1120000" table:style-name="ce58">
            <text:p>1.120.000</text:p>
          </table:table-cell>
          <table:table-cell office:value-type="float" office:value="2005000" table:style-name="ce59">
            <text:p>2.005.000</text:p>
          </table:table-cell>
          <table:table-cell office:value-type="float" office:value="503000" table:style-name="ce53">
            <text:p>503.000</text:p>
          </table:table-cell>
          <table:table-cell office:value-type="float" office:value="435000" table:style-name="ce57">
            <text:p>435.000</text:p>
          </table:table-cell>
          <table:table-cell office:value-type="float" office:value="938000" table:style-name="ce58">
            <text:p>938.000</text:p>
          </table:table-cell>
          <table:table-cell office:value-type="float" office:value="765100" table:style-name="ce53">
            <text:p>765.100</text:p>
          </table:table-cell>
          <table:table-cell office:value-type="float" office:value="70000" table:style-name="ce53">
            <text:p>70.000</text:p>
          </table:table-cell>
          <table:table-cell office:value-type="float" office:value="835100" table:style-name="ce58">
            <text:p>835.100</text:p>
          </table:table-cell>
          <table:table-cell office:value-type="float" office:value="841400" table:style-name="ce53">
            <text:p>841.400</text:p>
          </table:table-cell>
          <table:table-cell office:value-type="float" office:value="40000" table:style-name="ce53">
            <text:p>40.000</text:p>
          </table:table-cell>
          <table:table-cell office:value-type="float" office:value="881400" table:style-name="ce58">
            <text:p>881.400</text:p>
          </table:table-cell>
          <table:table-cell office:value-type="float" office:value="2654500" table:style-name="ce59">
            <text:p>2.654.500</text:p>
          </table:table-cell>
          <table:table-cell office:value-type="float" office:value="840000" table:style-name="ce53">
            <text:p>840.000</text:p>
          </table:table-cell>
          <table:table-cell office:value-type="float" office:value="30000" table:style-name="ce53">
            <text:p>30.000</text:p>
          </table:table-cell>
          <table:table-cell office:value-type="float" office:value="870000" table:style-name="ce58">
            <text:p>870.000</text:p>
          </table:table-cell>
          <table:table-cell office:value-type="float" office:value="729054" table:style-name="ce53">
            <text:p>729.054</text:p>
          </table:table-cell>
          <table:table-cell office:value-type="float" office:value="32000" table:style-name="ce53">
            <text:p>32.000</text:p>
          </table:table-cell>
          <table:table-cell office:value-type="float" office:value="761054" table:style-name="ce58">
            <text:p>761.054</text:p>
          </table:table-cell>
          <table:table-cell office:value-type="float" office:value="702470" table:style-name="ce53">
            <text:p>702.470</text:p>
          </table:table-cell>
          <table:table-cell office:value-type="float" office:value="30000" table:style-name="ce53">
            <text:p>30.000</text:p>
          </table:table-cell>
          <table:table-cell office:value-type="float" office:value="732470" table:style-name="ce58">
            <text:p>732.470</text:p>
          </table:table-cell>
          <table:table-cell office:value-type="float" office:value="2363524" table:style-name="ce59">
            <text:p>2.363.524</text:p>
          </table:table-cell>
          <table:table-cell office:value-type="float" office:value="940000" table:style-name="ce53">
            <text:p>940.000</text:p>
          </table:table-cell>
          <table:table-cell office:value-type="float" office:value="60000" table:style-name="ce57">
            <text:p>60.000</text:p>
          </table:table-cell>
          <table:table-cell office:value-type="float" office:value="1000000" table:style-name="ce58">
            <text:p>1.000.000</text:p>
          </table:table-cell>
          <table:table-cell office:value-type="float" office:value="820000" table:style-name="ce53">
            <text:p>820.000</text:p>
          </table:table-cell>
          <table:table-cell office:value-type="float" office:value="30000" table:style-name="ce57">
            <text:p>30.000</text:p>
          </table:table-cell>
          <table:table-cell office:value-type="float" office:value="850000" table:style-name="ce58">
            <text:p>850.000</text:p>
          </table:table-cell>
          <table:table-cell office:value-type="float" office:value="1913700" table:style-name="ce53">
            <text:p>1.913.700</text:p>
          </table:table-cell>
          <table:table-cell office:value-type="float" office:value="20000" table:style-name="ce94">
            <text:p>20.000</text:p>
          </table:table-cell>
          <table:table-cell office:value-type="float" office:value="1933700" table:style-name="ce58">
            <text:p>1.933.700</text:p>
          </table:table-cell>
          <table:table-cell office:value-type="float" office:value="3783700" table:style-name="ce59">
            <text:p>3.783.700</text:p>
          </table:table-cell>
          <table:table-cell office:value-type="float" office:value="8274724" table:style-name="ce60">
            <text:p>8.274.724</text:p>
          </table:table-cell>
          <table:table-cell office:value-type="float" office:value="2532000" table:style-name="ce60">
            <text:p>2.532.000</text:p>
          </table:table-cell>
          <table:table-cell office:value-type="float" office:value="10806724" table:style-name="ce60">
            <text:p>10.806.724</text:p>
          </table:table-cell>
          <table:table-cell table:number-columns-repeated="16340"/>
        </table:table-row>
        <table:table-row table:style-name="ro1">
          <table:table-cell office:value-type="string" table:style-name="ce75">
            <text:p>Pagamenti IVA split TER</text:p>
          </table:table-cell>
          <table:table-cell table:style-name="ce56"/>
          <table:table-cell table:style-name="ce53"/>
          <table:table-cell office:value-type="float" office:value="0" table:style-name="ce58">
            <text:p>0</text:p>
          </table:table-cell>
          <table:table-cell office:value-type="float" office:value="3000" table:style-name="ce53">
            <text:p>3.000</text:p>
          </table:table-cell>
          <table:table-cell office:value-type="float" office:value="195000" table:style-name="ce53">
            <text:p>195.000</text:p>
          </table:table-cell>
          <table:table-cell office:value-type="float" office:value="198000" table:style-name="ce58">
            <text:p>198.000</text:p>
          </table:table-cell>
          <table:table-cell office:value-type="float" office:value="1000" table:style-name="ce53">
            <text:p>1.000</text:p>
          </table:table-cell>
          <table:table-cell office:value-type="float" office:value="84000" table:style-name="ce53">
            <text:p>84.000</text:p>
          </table:table-cell>
          <table:table-cell office:value-type="float" office:value="85000" table:style-name="ce58">
            <text:p>85.000</text:p>
          </table:table-cell>
          <table:table-cell office:value-type="float" office:value="283000" table:style-name="ce59">
            <text:p>283.000</text:p>
          </table:table-cell>
          <table:table-cell office:value-type="float" office:value="155000" table:style-name="ce56">
            <text:p>155.000</text:p>
          </table:table-cell>
          <table:table-cell office:value-type="float" office:value="20000" table:style-name="ce57">
            <text:p>20.000</text:p>
          </table:table-cell>
          <table:table-cell office:value-type="float" office:value="175000" table:style-name="ce58">
            <text:p>175.000</text:p>
          </table:table-cell>
          <table:table-cell office:value-type="float" office:value="300000" table:style-name="ce56">
            <text:p>300.000</text:p>
          </table:table-cell>
          <table:table-cell office:value-type="float" office:value="20000" table:style-name="ce53">
            <text:p>20.000</text:p>
          </table:table-cell>
          <table:table-cell office:value-type="float" office:value="320000" table:style-name="ce58">
            <text:p>320.000</text:p>
          </table:table-cell>
          <table:table-cell office:value-type="float" office:value="209999" table:style-name="ce56">
            <text:p>209.999</text:p>
          </table:table-cell>
          <table:table-cell office:value-type="float" office:value="1" table:style-name="ce53">
            <text:p>1</text:p>
          </table:table-cell>
          <table:table-cell office:value-type="float" office:value="210000" table:style-name="ce58">
            <text:p>210.000</text:p>
          </table:table-cell>
          <table:table-cell office:value-type="float" office:value="705000" table:style-name="ce59">
            <text:p>705.000</text:p>
          </table:table-cell>
          <table:table-cell office:value-type="float" office:value="184849" table:style-name="ce56">
            <text:p>184.849</text:p>
          </table:table-cell>
          <table:table-cell office:value-type="float" office:value="1" table:style-name="ce53">
            <text:p>1</text:p>
          </table:table-cell>
          <table:table-cell office:value-type="float" office:value="184850" table:style-name="ce58">
            <text:p>184.850</text:p>
          </table:table-cell>
          <table:table-cell office:value-type="float" office:value="165000" table:style-name="ce56">
            <text:p>165.000</text:p>
          </table:table-cell>
          <table:table-cell office:value-type="float" office:value="6000" table:style-name="ce53">
            <text:p>6.000</text:p>
          </table:table-cell>
          <table:table-cell office:value-type="float" office:value="171000" table:style-name="ce58">
            <text:p>171.000</text:p>
          </table:table-cell>
          <table:table-cell office:value-type="float" office:value="150000" table:style-name="ce56">
            <text:p>150.000</text:p>
          </table:table-cell>
          <table:table-cell office:value-type="float" office:value="10000" table:style-name="ce53">
            <text:p>10.000</text:p>
          </table:table-cell>
          <table:table-cell office:value-type="float" office:value="160000" table:style-name="ce58">
            <text:p>160.000</text:p>
          </table:table-cell>
          <table:table-cell office:value-type="float" office:value="515850" table:style-name="ce59">
            <text:p>515.850</text:p>
          </table:table-cell>
          <table:table-cell office:value-type="float" office:value="200000" table:style-name="ce56">
            <text:p>200.000</text:p>
          </table:table-cell>
          <table:table-cell office:value-type="float" office:value="5000" table:style-name="ce57">
            <text:p>5.000</text:p>
          </table:table-cell>
          <table:table-cell office:value-type="float" office:value="205000" table:style-name="ce58">
            <text:p>205.000</text:p>
          </table:table-cell>
          <table:table-cell office:value-type="float" office:value="197000" table:style-name="ce56">
            <text:p>197.000</text:p>
          </table:table-cell>
          <table:table-cell office:value-type="float" office:value="5000" table:style-name="ce57">
            <text:p>5.000</text:p>
          </table:table-cell>
          <table:table-cell office:value-type="float" office:value="202000" table:style-name="ce58">
            <text:p>202.000</text:p>
          </table:table-cell>
          <table:table-cell office:value-type="float" office:value="450000" table:style-name="ce53">
            <text:p>450.000</text:p>
          </table:table-cell>
          <table:table-cell office:value-type="float" office:value="7000" table:style-name="ce94">
            <text:p>7.000</text:p>
          </table:table-cell>
          <table:table-cell office:value-type="float" office:value="457000" table:style-name="ce58">
            <text:p>457.000</text:p>
          </table:table-cell>
          <table:table-cell office:value-type="float" office:value="864000" table:style-name="ce59">
            <text:p>864.000</text:p>
          </table:table-cell>
          <table:table-cell office:value-type="float" office:value="2015848" table:style-name="ce60">
            <text:p>2.015.848</text:p>
          </table:table-cell>
          <table:table-cell office:value-type="float" office:value="352002" table:style-name="ce60">
            <text:p>352.002</text:p>
          </table:table-cell>
          <table:table-cell office:value-type="float" office:value="2367850" table:style-name="ce60">
            <text:p>2.367.850</text:p>
          </table:table-cell>
          <table:table-cell table:number-columns-repeated="16340"/>
        </table:table-row>
        <table:table-row table:style-name="ro1">
          <table:table-cell office:value-type="string" table:style-name="ce123">
            <text:p>Pagamenti servizi sanitari verso ATS/ASST/IRCCS, della Regione e AREU (intercompany)</text:p>
          </table:table-cell>
          <table:table-cell table:style-name="ce56"/>
          <table:table-cell office:value-type="float" office:value="130534" table:style-name="ce53">
            <text:p>130.534</text:p>
          </table:table-cell>
          <table:table-cell office:value-type="float" office:value="130534" table:style-name="ce58">
            <text:p>130.534</text:p>
          </table:table-cell>
          <table:table-cell table:style-name="ce53"/>
          <table:table-cell office:value-type="float" office:value="143467" table:style-name="ce53">
            <text:p>143.467</text:p>
          </table:table-cell>
          <table:table-cell office:value-type="float" office:value="143467" table:style-name="ce58">
            <text:p>143.467</text:p>
          </table:table-cell>
          <table:table-cell office:value-type="float" office:value="7783" table:style-name="ce53">
            <text:p>7.783</text:p>
          </table:table-cell>
          <table:table-cell office:value-type="float" office:value="136684" table:style-name="ce53">
            <text:p>136.684</text:p>
          </table:table-cell>
          <table:table-cell office:value-type="float" office:value="144467" table:style-name="ce58">
            <text:p>144.467</text:p>
          </table:table-cell>
          <table:table-cell office:value-type="float" office:value="418468" table:style-name="ce59">
            <text:p>418.468</text:p>
          </table:table-cell>
          <table:table-cell office:value-type="float" office:value="1778" table:style-name="ce56">
            <text:p>1.778</text:p>
          </table:table-cell>
          <table:table-cell office:value-type="float" office:value="116076" table:style-name="ce57">
            <text:p>116.076</text:p>
          </table:table-cell>
          <table:table-cell office:value-type="float" office:value="117854" table:style-name="ce58">
            <text:p>117.854</text:p>
          </table:table-cell>
          <table:table-cell office:value-type="float" office:value="91497" table:style-name="ce53">
            <text:p>91.497</text:p>
          </table:table-cell>
          <table:table-cell office:value-type="float" office:value="0" table:style-name="ce53">
            <text:p>0</text:p>
          </table:table-cell>
          <table:table-cell office:value-type="float" office:value="91497" table:style-name="ce58">
            <text:p>91.497</text:p>
          </table:table-cell>
          <table:table-cell office:value-type="float" office:value="2717" table:style-name="ce53">
            <text:p>2.717</text:p>
          </table:table-cell>
          <table:table-cell office:value-type="float" office:value="0" table:style-name="ce53">
            <text:p>0</text:p>
          </table:table-cell>
          <table:table-cell office:value-type="float" office:value="2717" table:style-name="ce58">
            <text:p>2.717</text:p>
          </table:table-cell>
          <table:table-cell office:value-type="float" office:value="212068" table:style-name="ce59">
            <text:p>212.068</text:p>
          </table:table-cell>
          <table:table-cell office:value-type="float" office:value="93285" table:style-name="ce53">
            <text:p>93.285</text:p>
          </table:table-cell>
          <table:table-cell office:value-type="float" office:value="1059006" table:style-name="ce53">
            <text:p>1.059.006</text:p>
          </table:table-cell>
          <table:table-cell office:value-type="float" office:value="1152291" table:style-name="ce58">
            <text:p>1.152.291</text:p>
          </table:table-cell>
          <table:table-cell office:value-type="float" office:value="11480" table:style-name="ce53">
            <text:p>11.480</text:p>
          </table:table-cell>
          <table:table-cell office:value-type="float" office:value="8374" table:style-name="ce53">
            <text:p>8.374</text:p>
          </table:table-cell>
          <table:table-cell office:value-type="float" office:value="19854" table:style-name="ce58">
            <text:p>19.854</text:p>
          </table:table-cell>
          <table:table-cell office:value-type="float" office:value="203461" table:style-name="ce53">
            <text:p>203.461</text:p>
          </table:table-cell>
          <table:table-cell office:value-type="float" office:value="8919" table:style-name="ce53">
            <text:p>8.919</text:p>
          </table:table-cell>
          <table:table-cell office:value-type="float" office:value="212380" table:style-name="ce58">
            <text:p>212.380</text:p>
          </table:table-cell>
          <table:table-cell office:value-type="float" office:value="1384525" table:style-name="ce59">
            <text:p>1.384.525</text:p>
          </table:table-cell>
          <table:table-cell office:value-type="float" office:value="208018" table:style-name="ce56">
            <text:p>208.018</text:p>
          </table:table-cell>
          <table:table-cell office:value-type="float" office:value="1826652" table:style-name="ce57">
            <text:p>1.826.652</text:p>
          </table:table-cell>
          <table:table-cell office:value-type="float" office:value="2034670" table:style-name="ce58">
            <text:p>2.034.670</text:p>
          </table:table-cell>
          <table:table-cell office:value-type="float" office:value="1437873" table:style-name="ce56">
            <text:p>1.437.873</text:p>
          </table:table-cell>
          <table:table-cell office:value-type="float" office:value="4147" table:style-name="ce57">
            <text:p>4.147</text:p>
          </table:table-cell>
          <table:table-cell office:value-type="float" office:value="1442020" table:style-name="ce58">
            <text:p>1.442.020</text:p>
          </table:table-cell>
          <table:table-cell office:value-type="float" office:value="629453" table:style-name="ce53">
            <text:p>629.453</text:p>
          </table:table-cell>
          <table:table-cell office:value-type="float" office:value="0" table:style-name="ce57">
            <text:p>0</text:p>
          </table:table-cell>
          <table:table-cell office:value-type="float" office:value="629453" table:style-name="ce58">
            <text:p>629.453</text:p>
          </table:table-cell>
          <table:table-cell office:value-type="float" office:value="4106143" table:style-name="ce59">
            <text:p>4.106.143</text:p>
          </table:table-cell>
          <table:table-cell office:value-type="float" office:value="2687345" table:style-name="ce60">
            <text:p>2.687.345</text:p>
          </table:table-cell>
          <table:table-cell office:value-type="float" office:value="3433859" table:style-name="ce60">
            <text:p>3.433.859</text:p>
          </table:table-cell>
          <table:table-cell office:value-type="float" office:value="6121204" table:style-name="ce60">
            <text:p>6.121.204</text:p>
          </table:table-cell>
          <table:table-cell table:number-columns-repeated="16340"/>
        </table:table-row>
        <table:table-row table:style-name="ro1">
          <table:table-cell office:value-type="string" table:style-name="ce75">
            <text:p>Pagamento servizi santari verso altri enti pubblici</text:p>
          </table:table-cell>
          <table:table-cell table:style-name="ce56"/>
          <table:table-cell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5">
            <text:p>Pagamento servizi santari verso erogatori privati</text:p>
          </table:table-cell>
          <table:table-cell table:style-name="ce56"/>
          <table:table-cell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5">
            <text:p>Pagamenti per ricerca (IRCCS)</text:p>
          </table:table-cell>
          <table:table-cell table:style-name="ce56"/>
          <table:table-cell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5">
            <text:p>Restituzione anticipi ATS per rimborsi prefetture STRANIERI STP</text:p>
          </table:table-cell>
          <table:table-cell table:style-name="ce56"/>
          <table:table-cell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53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5">
            <text:p>Pagamenti ex gestione transitoria L.R.23/2015</text:p>
          </table:table-cell>
          <table:table-cell table:style-name="ce62"/>
          <table:table-cell table:style-name="ce53"/>
          <table:table-cell office:value-type="float" office:value="0" table:style-name="ce64">
            <text:p>0</text:p>
          </table:table-cell>
          <table:table-cell table:number-columns-repeated="2" table:style-name="ce53"/>
          <table:table-cell office:value-type="float" office:value="0" table:style-name="ce64">
            <text:p>0</text:p>
          </table:table-cell>
          <table:table-cell table:number-columns-repeated="2" table:style-name="ce53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number-columns-repeated="2" table:style-name="ce53"/>
          <table:table-cell office:value-type="float" office:value="0" table:style-name="ce64">
            <text:p>0</text:p>
          </table:table-cell>
          <table:table-cell table:number-columns-repeated="2" table:style-name="ce53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2" table:style-name="ce5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table:style-name="ce62"/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89">
            <text:p>USCITE PER INVESTIMENTI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5" table:style-name="ce90"/>
          <table:table-cell table:style-name="ce91"/>
          <table:table-cell table:number-columns-repeated="16340"/>
        </table:table-row>
        <table:table-row table:style-name="ro1">
          <table:table-cell office:value-type="string" table:style-name="ce124">
            <text:p>Rimborso mutui/altri finanziamenti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table:style-name="ce93"/>
          <table:table-cell table:style-name="ce94"/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125">
            <text:p>Pagamenti SAL/fornitori per investimenti</text:p>
          </table:table-cell>
          <table:table-cell table:style-name="ce62"/>
          <table:table-cell office:value-type="float" office:value="690953" table:style-name="ce63">
            <text:p>690.953</text:p>
          </table:table-cell>
          <table:table-cell office:value-type="float" office:value="690953" table:style-name="ce64">
            <text:p>690.953</text:p>
          </table:table-cell>
          <table:table-cell office:value-type="float" office:value="12506" table:style-name="ce62">
            <text:p>12.506</text:p>
          </table:table-cell>
          <table:table-cell office:value-type="float" office:value="1020692" table:style-name="ce63">
            <text:p>1.020.692</text:p>
          </table:table-cell>
          <table:table-cell office:value-type="float" office:value="1033198" table:style-name="ce64">
            <text:p>1.033.198</text:p>
          </table:table-cell>
          <table:table-cell office:value-type="float" office:value="351231" table:style-name="ce62">
            <text:p>351.231</text:p>
          </table:table-cell>
          <table:table-cell office:value-type="float" office:value="167184" table:style-name="ce63">
            <text:p>167.184</text:p>
          </table:table-cell>
          <table:table-cell office:value-type="float" office:value="518415" table:style-name="ce64">
            <text:p>518.415</text:p>
          </table:table-cell>
          <table:table-cell office:value-type="float" office:value="2242566" table:style-name="ce87">
            <text:p>2.242.566</text:p>
          </table:table-cell>
          <table:table-cell office:value-type="float" office:value="395278" table:style-name="ce62">
            <text:p>395.278</text:p>
          </table:table-cell>
          <table:table-cell office:value-type="float" office:value="214124" table:style-name="ce63">
            <text:p>214.124</text:p>
          </table:table-cell>
          <table:table-cell office:value-type="float" office:value="609402" table:style-name="ce64">
            <text:p>609.402</text:p>
          </table:table-cell>
          <table:table-cell office:value-type="float" office:value="609262" table:style-name="ce62">
            <text:p>609.262</text:p>
          </table:table-cell>
          <table:table-cell office:value-type="float" office:value="21988" table:style-name="ce63">
            <text:p>21.988</text:p>
          </table:table-cell>
          <table:table-cell office:value-type="float" office:value="631250" table:style-name="ce64">
            <text:p>631.250</text:p>
          </table:table-cell>
          <table:table-cell office:value-type="float" office:value="329781" table:style-name="ce62">
            <text:p>329.781</text:p>
          </table:table-cell>
          <table:table-cell office:value-type="float" office:value="4278" table:style-name="ce63">
            <text:p>4.278</text:p>
          </table:table-cell>
          <table:table-cell office:value-type="float" office:value="334059" table:style-name="ce64">
            <text:p>334.059</text:p>
          </table:table-cell>
          <table:table-cell office:value-type="float" office:value="1574711" table:style-name="ce87">
            <text:p>1.574.711</text:p>
          </table:table-cell>
          <table:table-cell office:value-type="float" office:value="394887" table:style-name="ce62">
            <text:p>394.887</text:p>
          </table:table-cell>
          <table:table-cell table:style-name="ce63"/>
          <table:table-cell office:value-type="float" office:value="394887" table:style-name="ce64">
            <text:p>394.887</text:p>
          </table:table-cell>
          <table:table-cell office:value-type="float" office:value="304805" table:style-name="ce62">
            <text:p>304.805</text:p>
          </table:table-cell>
          <table:table-cell office:value-type="float" office:value="6200" table:style-name="ce63">
            <text:p>6.200</text:p>
          </table:table-cell>
          <table:table-cell office:value-type="float" office:value="311005" table:style-name="ce64">
            <text:p>311.005</text:p>
          </table:table-cell>
          <table:table-cell office:value-type="float" office:value="242419" table:style-name="ce62">
            <text:p>242.419</text:p>
          </table:table-cell>
          <table:table-cell office:value-type="float" office:value="15613" table:style-name="ce63">
            <text:p>15.613</text:p>
          </table:table-cell>
          <table:table-cell office:value-type="float" office:value="258032" table:style-name="ce64">
            <text:p>258.032</text:p>
          </table:table-cell>
          <table:table-cell office:value-type="float" office:value="963924" table:style-name="ce87">
            <text:p>963.924</text:p>
          </table:table-cell>
          <table:table-cell office:value-type="float" office:value="397652" table:style-name="ce62">
            <text:p>397.652</text:p>
          </table:table-cell>
          <table:table-cell office:value-type="float" office:value="0" table:style-name="ce63">
            <text:p>0</text:p>
          </table:table-cell>
          <table:table-cell office:value-type="float" office:value="397652" table:style-name="ce64">
            <text:p>397.652</text:p>
          </table:table-cell>
          <table:table-cell office:value-type="float" office:value="700157" table:style-name="ce62">
            <text:p>700.157</text:p>
          </table:table-cell>
          <table:table-cell office:value-type="float" office:value="2080" table:style-name="ce63">
            <text:p>2.080</text:p>
          </table:table-cell>
          <table:table-cell office:value-type="float" office:value="702237" table:style-name="ce64">
            <text:p>702.237</text:p>
          </table:table-cell>
          <table:table-cell office:value-type="float" office:value="373847" table:style-name="ce93">
            <text:p>373.847</text:p>
          </table:table-cell>
          <table:table-cell office:value-type="float" office:value="6490" table:style-name="ce63">
            <text:p>6.490</text:p>
          </table:table-cell>
          <table:table-cell office:value-type="float" office:value="380337" table:style-name="ce64">
            <text:p>380.337</text:p>
          </table:table-cell>
          <table:table-cell office:value-type="float" office:value="1480226" table:style-name="ce87">
            <text:p>1.480.226</text:p>
          </table:table-cell>
          <table:table-cell office:value-type="float" office:value="4111825" table:style-name="ce88">
            <text:p>4.111.825</text:p>
          </table:table-cell>
          <table:table-cell office:value-type="float" office:value="2149602" table:style-name="ce88">
            <text:p>2.149.602</text:p>
          </table:table-cell>
          <table:table-cell office:value-type="float" office:value="6261427" table:style-name="ce88">
            <text:p>6.261.427</text:p>
          </table:table-cell>
          <table:table-cell table:number-columns-repeated="16340"/>
        </table:table-row>
        <table:table-row table:style-name="ro1">
          <table:table-cell office:value-type="string" table:style-name="ce89">
            <text:p>ALTRE USCITE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3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5" table:style-name="ce90"/>
          <table:table-cell table:style-name="ce91"/>
          <table:table-cell table:number-columns-repeated="16340"/>
        </table:table-row>
        <table:table-row table:style-name="ro1">
          <table:table-cell office:value-type="string" table:style-name="ce126">
            <text:p>- altre uscite straordinarie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0" table:style-name="ce52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0" table:style-name="ce52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0" table:style-name="ce52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table:style-name="ce108"/>
          <table:table-cell table:style-name="ce109"/>
          <table:table-cell office:value-type="float" office:value="0" table:style-name="ce1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127">
            <text:p>TOTALE USCITE</text:p>
          </table:table-cell>
          <table:table-cell office:value-type="float" office:value="6466845.1999999993" table:style-name="ce128">
            <text:p>6.466.845</text:p>
          </table:table-cell>
          <table:table-cell office:value-type="float" office:value="24994512" table:style-name="ce128">
            <text:p>24.994.512</text:p>
          </table:table-cell>
          <table:table-cell office:value-type="float" office:value="31461357.199999999" table:style-name="ce128">
            <text:p>31.461.357</text:p>
          </table:table-cell>
          <table:table-cell office:value-type="float" office:value="18226948" table:style-name="ce128">
            <text:p>18.226.948</text:p>
          </table:table-cell>
          <table:table-cell office:value-type="float" office:value="11428685" table:style-name="ce128">
            <text:p>11.428.685</text:p>
          </table:table-cell>
          <table:table-cell office:value-type="float" office:value="29655633" table:style-name="ce128">
            <text:p>29.655.633</text:p>
          </table:table-cell>
          <table:table-cell office:value-type="float" office:value="19835487" table:style-name="ce128">
            <text:p>19.835.487</text:p>
          </table:table-cell>
          <table:table-cell office:value-type="float" office:value="6316522" table:style-name="ce128">
            <text:p>6.316.522</text:p>
          </table:table-cell>
          <table:table-cell office:value-type="float" office:value="26152009" table:style-name="ce128">
            <text:p>26.152.009</text:p>
          </table:table-cell>
          <table:table-cell office:value-type="float" office:value="87268999.200000003" table:style-name="ce128">
            <text:p>87.268.999</text:p>
          </table:table-cell>
          <table:table-cell office:value-type="float" office:value="24365776" table:style-name="ce128">
            <text:p>24.365.776</text:p>
          </table:table-cell>
          <table:table-cell office:value-type="float" office:value="2518909" table:style-name="ce128">
            <text:p>2.518.909</text:p>
          </table:table-cell>
          <table:table-cell office:value-type="float" office:value="26884685" table:style-name="ce128">
            <text:p>26.884.685</text:p>
          </table:table-cell>
          <table:table-cell office:value-type="float" office:value="24680584" table:style-name="ce128">
            <text:p>24.680.584</text:p>
          </table:table-cell>
          <table:table-cell office:value-type="float" office:value="1181441" table:style-name="ce128">
            <text:p>1.181.441</text:p>
          </table:table-cell>
          <table:table-cell office:value-type="float" office:value="25862025" table:style-name="ce128">
            <text:p>25.862.025</text:p>
          </table:table-cell>
          <table:table-cell office:value-type="float" office:value="27004581" table:style-name="ce128">
            <text:p>27.004.581</text:p>
          </table:table-cell>
          <table:table-cell office:value-type="float" office:value="732595" table:style-name="ce128">
            <text:p>732.595</text:p>
          </table:table-cell>
          <table:table-cell office:value-type="float" office:value="27737176" table:style-name="ce128">
            <text:p>27.737.176</text:p>
          </table:table-cell>
          <table:table-cell office:value-type="float" office:value="80483886" table:style-name="ce128">
            <text:p>80.483.886</text:p>
          </table:table-cell>
          <table:table-cell office:value-type="float" office:value="27363918" table:style-name="ce128">
            <text:p>27.363.918</text:p>
          </table:table-cell>
          <table:table-cell office:value-type="float" office:value="4422002" table:style-name="ce128">
            <text:p>4.422.002</text:p>
          </table:table-cell>
          <table:table-cell office:value-type="float" office:value="31785920" table:style-name="ce128">
            <text:p>31.785.920</text:p>
          </table:table-cell>
          <table:table-cell office:value-type="float" office:value="22900233" table:style-name="ce128">
            <text:p>22.900.233</text:p>
          </table:table-cell>
          <table:table-cell office:value-type="float" office:value="2794754" table:style-name="ce128">
            <text:p>2.794.754</text:p>
          </table:table-cell>
          <table:table-cell office:value-type="float" office:value="25694987" table:style-name="ce128">
            <text:p>25.694.987</text:p>
          </table:table-cell>
          <table:table-cell office:value-type="float" office:value="25577719" table:style-name="ce128">
            <text:p>25.577.719</text:p>
          </table:table-cell>
          <table:table-cell office:value-type="float" office:value="1010648" table:style-name="ce128">
            <text:p>1.010.648</text:p>
          </table:table-cell>
          <table:table-cell office:value-type="float" office:value="26588367" table:style-name="ce128">
            <text:p>26.588.367</text:p>
          </table:table-cell>
          <table:table-cell office:value-type="float" office:value="84069274" table:style-name="ce128">
            <text:p>84.069.274</text:p>
          </table:table-cell>
          <table:table-cell office:value-type="float" office:value="24082418" table:style-name="ce128">
            <text:p>24.082.418</text:p>
          </table:table-cell>
          <table:table-cell office:value-type="float" office:value="2525934" table:style-name="ce128">
            <text:p>2.525.934</text:p>
          </table:table-cell>
          <table:table-cell office:value-type="float" office:value="26608352" table:style-name="ce128">
            <text:p>26.608.352</text:p>
          </table:table-cell>
          <table:table-cell office:value-type="float" office:value="27622000" table:style-name="ce128">
            <text:p>27.622.000</text:p>
          </table:table-cell>
          <table:table-cell office:value-type="float" office:value="211110" table:style-name="ce128">
            <text:p>211.110</text:p>
          </table:table-cell>
          <table:table-cell office:value-type="float" office:value="27833110" table:style-name="ce128">
            <text:p>27.833.110</text:p>
          </table:table-cell>
          <table:table-cell office:value-type="float" office:value="34089659.799999997" table:style-name="ce128">
            <text:p>34.089.660</text:p>
          </table:table-cell>
          <table:table-cell office:value-type="float" office:value="154378" table:style-name="ce128">
            <text:p>154.378</text:p>
          </table:table-cell>
          <table:table-cell office:value-type="float" office:value="34244037.799999997" table:style-name="ce128">
            <text:p>34.244.038</text:p>
          </table:table-cell>
          <table:table-cell office:value-type="float" office:value="88685499.799999997" table:style-name="ce128">
            <text:p>88.685.500</text:p>
          </table:table-cell>
          <table:table-cell office:value-type="float" office:value="282216169" table:style-name="ce128">
            <text:p>282.216.169</text:p>
          </table:table-cell>
          <table:table-cell office:value-type="float" office:value="58291490" table:style-name="ce128">
            <text:p>58.291.490</text:p>
          </table:table-cell>
          <table:table-cell office:value-type="float" office:value="340507659" table:style-name="ce128">
            <text:p>340.507.659</text:p>
          </table:table-cell>
          <table:table-cell table:number-columns-repeated="16340"/>
        </table:table-row>
        <table:table-row table:style-name="ro1">
          <table:table-cell table:style-name="ce129"/>
          <table:table-cell table:number-columns-repeated="16383" table:style-name="ce4"/>
        </table:table-row>
        <table:table-row table:style-name="ro1">
          <table:table-cell office:value-type="string" table:style-name="ce130">
            <text:p>FABBISOGNO DI PERIODO (entrate - uscite)</text:p>
          </table:table-cell>
          <table:table-cell office:value-type="float" office:value="16599241.800000001" table:style-name="ce128">
            <text:p>16.599.242</text:p>
          </table:table-cell>
          <table:table-cell office:value-type="float" office:value="-22647147" table:style-name="ce128">
            <text:p>-22.647.147</text:p>
          </table:table-cell>
          <table:table-cell office:value-type="float" office:value="-6047905.1999999993" table:style-name="ce128">
            <text:p>-6.047.905</text:p>
          </table:table-cell>
          <table:table-cell office:value-type="float" office:value="7374998" table:style-name="ce128">
            <text:p>7.374.998</text:p>
          </table:table-cell>
          <table:table-cell office:value-type="float" office:value="-10369164" table:style-name="ce128">
            <text:p>-10.369.164</text:p>
          </table:table-cell>
          <table:table-cell office:value-type="float" office:value="-2994166" table:style-name="ce128">
            <text:p>-2.994.166</text:p>
          </table:table-cell>
          <table:table-cell office:value-type="float" office:value="15606016" table:style-name="ce128">
            <text:p>15.606.016</text:p>
          </table:table-cell>
          <table:table-cell office:value-type="float" office:value="-5658183" table:style-name="ce128">
            <text:p>-5.658.183</text:p>
          </table:table-cell>
          <table:table-cell office:value-type="float" office:value="9947833" table:style-name="ce128">
            <text:p>9.947.833</text:p>
          </table:table-cell>
          <table:table-cell office:value-type="float" office:value="905761.79999999702" table:style-name="ce128">
            <text:p>905.762</text:p>
          </table:table-cell>
          <table:table-cell office:value-type="float" office:value="183911" table:style-name="ce128">
            <text:p>183.911</text:p>
          </table:table-cell>
          <table:table-cell office:value-type="float" office:value="-1876987" table:style-name="ce128">
            <text:p>-1.876.987</text:p>
          </table:table-cell>
          <table:table-cell office:value-type="float" office:value="-1693076" table:style-name="ce128">
            <text:p>-1.693.076</text:p>
          </table:table-cell>
          <table:table-cell office:value-type="float" office:value="148271" table:style-name="ce128">
            <text:p>148.271</text:p>
          </table:table-cell>
          <table:table-cell office:value-type="float" office:value="-1045015" table:style-name="ce128">
            <text:p>-1.045.015</text:p>
          </table:table-cell>
          <table:table-cell office:value-type="float" office:value="-896744" table:style-name="ce128">
            <text:p>-896.744</text:p>
          </table:table-cell>
          <table:table-cell office:value-type="float" office:value="2586044" table:style-name="ce128">
            <text:p>2.586.044</text:p>
          </table:table-cell>
          <table:table-cell office:value-type="float" office:value="-58660" table:style-name="ce128">
            <text:p>-58.660</text:p>
          </table:table-cell>
          <table:table-cell office:value-type="float" office:value="2527384" table:style-name="ce128">
            <text:p>2.527.384</text:p>
          </table:table-cell>
          <table:table-cell office:value-type="float" office:value="-62436" table:style-name="ce128">
            <text:p>-62.436</text:p>
          </table:table-cell>
          <table:table-cell office:value-type="float" office:value="-2241298.6700000018" table:style-name="ce128">
            <text:p>-2.241.299</text:p>
          </table:table-cell>
          <table:table-cell office:value-type="float" office:value="-3478640" table:style-name="ce128">
            <text:p>-3.478.640</text:p>
          </table:table-cell>
          <table:table-cell office:value-type="float" office:value="-5719938.6700000018" table:style-name="ce128">
            <text:p>-5.719.939</text:p>
          </table:table-cell>
          <table:table-cell office:value-type="float" office:value="3714377" table:style-name="ce128">
            <text:p>3.714.377</text:p>
          </table:table-cell>
          <table:table-cell office:value-type="float" office:value="-1389072.75" table:style-name="ce128">
            <text:p>-1.389.073</text:p>
          </table:table-cell>
          <table:table-cell office:value-type="float" office:value="2325304.25" table:style-name="ce128">
            <text:p>2.325.304</text:p>
          </table:table-cell>
          <table:table-cell office:value-type="float" office:value="-245350" table:style-name="ce128">
            <text:p>-245.350</text:p>
          </table:table-cell>
          <table:table-cell office:value-type="float" office:value="-836459" table:style-name="ce128">
            <text:p>-836.459</text:p>
          </table:table-cell>
          <table:table-cell office:value-type="float" office:value="-1081809" table:style-name="ce128">
            <text:p>-1.081.809</text:p>
          </table:table-cell>
          <table:table-cell office:value-type="float" office:value="-4476443.4200000018" table:style-name="ce128">
            <text:p>-4.476.443</text:p>
          </table:table-cell>
          <table:table-cell office:value-type="float" office:value="-5495866" table:style-name="ce128">
            <text:p>-5.495.866</text:p>
          </table:table-cell>
          <table:table-cell office:value-type="float" office:value="8559361" table:style-name="ce128">
            <text:p>8.559.361</text:p>
          </table:table-cell>
          <table:table-cell office:value-type="float" office:value="3063495" table:style-name="ce128">
            <text:p>3.063.495</text:p>
          </table:table-cell>
          <table:table-cell office:value-type="float" office:value="-13175867" table:style-name="ce128">
            <text:p>-13.175.867</text:p>
          </table:table-cell>
          <table:table-cell office:value-type="float" office:value="140368" table:style-name="ce128">
            <text:p>140.368</text:p>
          </table:table-cell>
          <table:table-cell office:value-type="float" office:value="-13035499" table:style-name="ce128">
            <text:p>-13.035.499</text:p>
          </table:table-cell>
          <table:table-cell office:value-type="float" office:value="5550971.8700000048" table:style-name="ce128">
            <text:p>5.550.972</text:p>
          </table:table-cell>
          <table:table-cell office:value-type="float" office:value="1892093.75" table:style-name="ce128">
            <text:p>1.892.094</text:p>
          </table:table-cell>
          <table:table-cell office:value-type="float" office:value="7443065.6200000048" table:style-name="ce128">
            <text:p>7.443.066</text:p>
          </table:table-cell>
          <table:table-cell office:value-type="float" office:value="-2528938.3799999952" table:style-name="ce128">
            <text:p>-2.528.938</text:p>
          </table:table-cell>
          <table:table-cell office:value-type="float" office:value="30605449" table:style-name="ce128">
            <text:p>30.605.449</text:p>
          </table:table-cell>
          <table:table-cell office:value-type="float" office:value="-36767505" table:style-name="ce128">
            <text:p>-36.767.505</text:p>
          </table:table-cell>
          <table:table-cell office:value-type="float" office:value="-6162056" table:style-name="ce128">
            <text:p>-6.162.056</text:p>
          </table:table-cell>
          <table:table-cell table:number-columns-repeated="16340"/>
        </table:table-row>
        <table:table-row table:style-name="ro1">
          <table:table-cell office:value-type="string" table:style-name="ce131">
            <text:p><text:s/>di cui fabbisogno per SOCIO SANITARIO</text:p>
          </table:table-cell>
          <table:table-cell table:style-name="ce132"/>
          <table:table-cell table:style-name="ce133"/>
          <table:table-cell office:value-type="float" office:value="1777789" table:style-name="ce134">
            <text:p>1.777.789</text:p>
          </table:table-cell>
          <table:table-cell table:style-name="ce132"/>
          <table:table-cell table:style-name="ce133"/>
          <table:table-cell office:value-type="float" office:value="502662" table:style-name="ce134">
            <text:p>502.662</text:p>
          </table:table-cell>
          <table:table-cell table:style-name="ce132"/>
          <table:table-cell table:style-name="ce133"/>
          <table:table-cell office:value-type="float" office:value="4337905" table:style-name="ce134">
            <text:p>4.337.905</text:p>
          </table:table-cell>
          <table:table-cell office:value-type="float" office:value="6618356" table:style-name="ce52">
            <text:p>6.618.356</text:p>
          </table:table-cell>
          <table:table-cell table:style-name="ce132"/>
          <table:table-cell table:style-name="ce133"/>
          <table:table-cell office:value-type="float" office:value="-16579" table:style-name="ce134">
            <text:p>-16.579</text:p>
          </table:table-cell>
          <table:table-cell table:style-name="ce132"/>
          <table:table-cell table:style-name="ce133"/>
          <table:table-cell office:value-type="float" office:value="1241322" table:style-name="ce134">
            <text:p>1.241.322</text:p>
          </table:table-cell>
          <table:table-cell table:style-name="ce132"/>
          <table:table-cell table:style-name="ce133"/>
          <table:table-cell office:value-type="float" office:value="858606" table:style-name="ce134">
            <text:p>858.606</text:p>
          </table:table-cell>
          <table:table-cell office:value-type="float" office:value="2083349" table:style-name="ce52">
            <text:p>2.083.349</text:p>
          </table:table-cell>
          <table:table-cell table:style-name="ce132"/>
          <table:table-cell table:style-name="ce133"/>
          <table:table-cell office:value-type="float" office:value="1289628" table:style-name="ce134">
            <text:p>1.289.628</text:p>
          </table:table-cell>
          <table:table-cell table:style-name="ce132"/>
          <table:table-cell table:style-name="ce133"/>
          <table:table-cell office:value-type="float" office:value="1324572" table:style-name="ce134">
            <text:p>1.324.572</text:p>
          </table:table-cell>
          <table:table-cell table:style-name="ce132"/>
          <table:table-cell table:style-name="ce133"/>
          <table:table-cell office:value-type="float" office:value="843472" table:style-name="ce134">
            <text:p>843.472</text:p>
          </table:table-cell>
          <table:table-cell office:value-type="float" office:value="3457672" table:style-name="ce52">
            <text:p>3.457.672</text:p>
          </table:table-cell>
          <table:table-cell table:style-name="ce132"/>
          <table:table-cell table:style-name="ce133"/>
          <table:table-cell office:value-type="float" office:value="-1794427" table:style-name="ce134">
            <text:p>-1.794.427</text:p>
          </table:table-cell>
          <table:table-cell table:style-name="ce132"/>
          <table:table-cell table:style-name="ce133"/>
          <table:table-cell office:value-type="float" office:value="769026" table:style-name="ce134">
            <text:p>769.026</text:p>
          </table:table-cell>
          <table:table-cell table:style-name="ce132"/>
          <table:table-cell table:style-name="ce133"/>
          <table:table-cell office:value-type="float" office:value="214023" table:style-name="ce134">
            <text:p>214.023</text:p>
          </table:table-cell>
          <table:table-cell office:value-type="float" office:value="-811378" table:style-name="ce52">
            <text:p>-811.378</text:p>
          </table:table-cell>
          <table:table-cell table:number-columns-repeated="3" table:style-name="ce135"/>
          <table:table-cell table:number-columns-repeated="16340"/>
        </table:table-row>
        <table:table-row table:style-name="ro1">
          <table:table-cell office:value-type="string" table:style-name="ce127">
            <text:p>SALDO FINALE (tesoreria - fabbisogno di periodo)</text:p>
          </table:table-cell>
          <table:table-cell office:value-type="float" office:value="16599241.800000001" table:style-name="ce128">
            <text:p>16.599.242</text:p>
          </table:table-cell>
          <table:table-cell office:value-type="float" office:value="-22647147" table:style-name="ce128">
            <text:p>-22.647.147</text:p>
          </table:table-cell>
          <table:table-cell office:value-type="float" office:value="17574988.800000001" table:style-name="ce128">
            <text:p>17.574.989</text:p>
          </table:table-cell>
          <table:table-cell office:value-type="float" office:value="7374998" table:style-name="ce128">
            <text:p>7.374.998</text:p>
          </table:table-cell>
          <table:table-cell office:value-type="float" office:value="-10369164" table:style-name="ce128">
            <text:p>-10.369.164</text:p>
          </table:table-cell>
          <table:table-cell office:value-type="float" office:value="14580822.800000001" table:style-name="ce128">
            <text:p>14.580.823</text:p>
          </table:table-cell>
          <table:table-cell office:value-type="float" office:value="15606016" table:style-name="ce128">
            <text:p>15.606.016</text:p>
          </table:table-cell>
          <table:table-cell office:value-type="float" office:value="-5658183" table:style-name="ce128">
            <text:p>-5.658.183</text:p>
          </table:table-cell>
          <table:table-cell office:value-type="float" office:value="24528655.800000001" table:style-name="ce128">
            <text:p>24.528.656</text:p>
          </table:table-cell>
          <table:table-cell office:value-type="float" office:value="15486584.599999998" table:style-name="ce128">
            <text:p>15.486.585</text:p>
          </table:table-cell>
          <table:table-cell office:value-type="float" office:value="183911" table:style-name="ce128">
            <text:p>183.911</text:p>
          </table:table-cell>
          <table:table-cell office:value-type="float" office:value="-1876987" table:style-name="ce128">
            <text:p>-1.876.987</text:p>
          </table:table-cell>
          <table:table-cell office:value-type="float" office:value="22835579.800000001" table:style-name="ce128">
            <text:p>22.835.580</text:p>
          </table:table-cell>
          <table:table-cell office:value-type="float" office:value="148271" table:style-name="ce128">
            <text:p>148.271</text:p>
          </table:table-cell>
          <table:table-cell office:value-type="float" office:value="-1045015" table:style-name="ce128">
            <text:p>-1.045.015</text:p>
          </table:table-cell>
          <table:table-cell office:value-type="float" office:value="21938835.800000001" table:style-name="ce128">
            <text:p>21.938.836</text:p>
          </table:table-cell>
          <table:table-cell office:value-type="float" office:value="2586044" table:style-name="ce128">
            <text:p>2.586.044</text:p>
          </table:table-cell>
          <table:table-cell office:value-type="float" office:value="-58660" table:style-name="ce128">
            <text:p>-58.660</text:p>
          </table:table-cell>
          <table:table-cell office:value-type="float" office:value="24466219.800000001" table:style-name="ce128">
            <text:p>24.466.220</text:p>
          </table:table-cell>
          <table:table-cell office:value-type="float" office:value="21876399.800000001" table:style-name="ce128">
            <text:p>21.876.400</text:p>
          </table:table-cell>
          <table:table-cell office:value-type="float" office:value="-2241298.6700000018" table:style-name="ce128">
            <text:p>-2.241.299</text:p>
          </table:table-cell>
          <table:table-cell office:value-type="float" office:value="-3478640" table:style-name="ce128">
            <text:p>-3.478.640</text:p>
          </table:table-cell>
          <table:table-cell office:value-type="float" office:value="18746281.129999999" table:style-name="ce128">
            <text:p>18.746.281</text:p>
          </table:table-cell>
          <table:table-cell office:value-type="float" office:value="3714377" table:style-name="ce128">
            <text:p>3.714.377</text:p>
          </table:table-cell>
          <table:table-cell office:value-type="float" office:value="-1389072.75" table:style-name="ce128">
            <text:p>-1.389.073</text:p>
          </table:table-cell>
          <table:table-cell office:value-type="float" office:value="21071585.379999999" table:style-name="ce128">
            <text:p>21.071.585</text:p>
          </table:table-cell>
          <table:table-cell office:value-type="float" office:value="-245350" table:style-name="ce128">
            <text:p>-245.350</text:p>
          </table:table-cell>
          <table:table-cell office:value-type="float" office:value="-836459" table:style-name="ce128">
            <text:p>-836.459</text:p>
          </table:table-cell>
          <table:table-cell office:value-type="float" office:value="19989776.379999999" table:style-name="ce128">
            <text:p>19.989.776</text:p>
          </table:table-cell>
          <table:table-cell office:value-type="float" office:value="16595141.959999997" table:style-name="ce128">
            <text:p>16.595.142</text:p>
          </table:table-cell>
          <table:table-cell office:value-type="float" office:value="-5495866" table:style-name="ce128">
            <text:p>-5.495.866</text:p>
          </table:table-cell>
          <table:table-cell office:value-type="float" office:value="8559361" table:style-name="ce128">
            <text:p>8.559.361</text:p>
          </table:table-cell>
          <table:table-cell office:value-type="float" office:value="23053271.379999999" table:style-name="ce128">
            <text:p>23.053.271</text:p>
          </table:table-cell>
          <table:table-cell office:value-type="float" office:value="-13175867" table:style-name="ce128">
            <text:p>-13.175.867</text:p>
          </table:table-cell>
          <table:table-cell office:value-type="float" office:value="140368" table:style-name="ce128">
            <text:p>140.368</text:p>
          </table:table-cell>
          <table:table-cell office:value-type="float" office:value="10017772.379999999" table:style-name="ce128">
            <text:p>10.017.772</text:p>
          </table:table-cell>
          <table:table-cell office:value-type="float" office:value="5550971.8700000048" table:style-name="ce128">
            <text:p>5.550.972</text:p>
          </table:table-cell>
          <table:table-cell office:value-type="float" office:value="1892093.75" table:style-name="ce128">
            <text:p>1.892.094</text:p>
          </table:table-cell>
          <table:table-cell office:value-type="float" office:value="17460838.000000004" table:style-name="ce128">
            <text:p>17.460.838</text:p>
          </table:table-cell>
          <table:table-cell office:value-type="float" office:value="7488834.0000000037" table:style-name="ce128">
            <text:p>7.488.834</text:p>
          </table:table-cell>
          <table:table-cell office:value-type="float" office:value="30605449" table:style-name="ce128">
            <text:p>30.605.449</text:p>
          </table:table-cell>
          <table:table-cell office:value-type="float" office:value="-36767505" table:style-name="ce128">
            <text:p>-36.767.505</text:p>
          </table:table-cell>
          <table:table-cell office:value-type="float" office:value="-6162056" table:style-name="ce128">
            <text:p>-6.162.056</text:p>
          </table:table-cell>
          <table:table-cell table:number-columns-repeated="16340"/>
        </table:table-row>
        <table:table-row table:style-name="ro1">
          <table:table-cell office:value-type="string" table:style-name="ce127">
            <text:p>SALDO FINALE DI TESORERIA (saldo finale - contributi + rimessa di cassa)</text:p>
          </table:table-cell>
          <table:table-cell office:value-type="float" office:value="16599241.800000001" table:style-name="ce128">
            <text:p>16.599.242</text:p>
          </table:table-cell>
          <table:table-cell office:value-type="float" office:value="-22647147" table:style-name="ce128">
            <text:p>-22.647.147</text:p>
          </table:table-cell>
          <table:table-cell office:value-type="float" office:value="17574988.800000001" table:style-name="ce128">
            <text:p>17.574.989</text:p>
          </table:table-cell>
          <table:table-cell office:value-type="float" office:value="7390164" table:style-name="ce128">
            <text:p>7.390.164</text:p>
          </table:table-cell>
          <table:table-cell office:value-type="float" office:value="-10369164" table:style-name="ce128">
            <text:p>-10.369.164</text:p>
          </table:table-cell>
          <table:table-cell office:value-type="float" office:value="14595988.800000001" table:style-name="ce128">
            <text:p>14.595.989</text:p>
          </table:table-cell>
          <table:table-cell office:value-type="float" office:value="15636348" table:style-name="ce128">
            <text:p>15.636.348</text:p>
          </table:table-cell>
          <table:table-cell office:value-type="float" office:value="-5658183" table:style-name="ce128">
            <text:p>-5.658.183</text:p>
          </table:table-cell>
          <table:table-cell office:value-type="float" office:value="24558987.800000001" table:style-name="ce128">
            <text:p>24.558.988</text:p>
          </table:table-cell>
          <table:table-cell office:value-type="float" office:value="15532082.599999998" table:style-name="ce128">
            <text:p>15.532.083</text:p>
          </table:table-cell>
          <table:table-cell office:value-type="float" office:value="199077" table:style-name="ce128">
            <text:p>199.077</text:p>
          </table:table-cell>
          <table:table-cell office:value-type="float" office:value="-1876987" table:style-name="ce128">
            <text:p>-1.876.987</text:p>
          </table:table-cell>
          <table:table-cell office:value-type="float" office:value="22850745.800000001" table:style-name="ce128">
            <text:p>22.850.746</text:p>
          </table:table-cell>
          <table:table-cell office:value-type="float" office:value="163437" table:style-name="ce128">
            <text:p>163.437</text:p>
          </table:table-cell>
          <table:table-cell office:value-type="float" office:value="-1045015" table:style-name="ce128">
            <text:p>-1.045.015</text:p>
          </table:table-cell>
          <table:table-cell office:value-type="float" office:value="21954001.800000001" table:style-name="ce128">
            <text:p>21.954.002</text:p>
          </table:table-cell>
          <table:table-cell office:value-type="float" office:value="5828804" table:style-name="ce128">
            <text:p>5.828.804</text:p>
          </table:table-cell>
          <table:table-cell office:value-type="float" office:value="-58660" table:style-name="ce128">
            <text:p>-58.660</text:p>
          </table:table-cell>
          <table:table-cell office:value-type="float" office:value="27708979.800000001" table:style-name="ce128">
            <text:p>27.708.980</text:p>
          </table:table-cell>
          <table:table-cell office:value-type="float" office:value="25149491.800000001" table:style-name="ce128">
            <text:p>25.149.492</text:p>
          </table:table-cell>
          <table:table-cell office:value-type="float" office:value="-2226132.6700000018" table:style-name="ce128">
            <text:p>-2.226.133</text:p>
          </table:table-cell>
          <table:table-cell office:value-type="float" office:value="-3478640" table:style-name="ce128">
            <text:p>-3.478.640</text:p>
          </table:table-cell>
          <table:table-cell office:value-type="float" office:value="18761447.129999999" table:style-name="ce128">
            <text:p>18.761.447</text:p>
          </table:table-cell>
          <table:table-cell office:value-type="float" office:value="3729543" table:style-name="ce128">
            <text:p>3.729.543</text:p>
          </table:table-cell>
          <table:table-cell office:value-type="float" office:value="-1389072.75" table:style-name="ce128">
            <text:p>-1.389.073</text:p>
          </table:table-cell>
          <table:table-cell office:value-type="float" office:value="21086751.379999999" table:style-name="ce128">
            <text:p>21.086.751</text:p>
          </table:table-cell>
          <table:table-cell office:value-type="float" office:value="-230184" table:style-name="ce128">
            <text:p>-230.184</text:p>
          </table:table-cell>
          <table:table-cell office:value-type="float" office:value="-836459" table:style-name="ce128">
            <text:p>-836.459</text:p>
          </table:table-cell>
          <table:table-cell office:value-type="float" office:value="20004942.379999999" table:style-name="ce128">
            <text:p>20.004.942</text:p>
          </table:table-cell>
          <table:table-cell office:value-type="float" office:value="16640639.959999997" table:style-name="ce128">
            <text:p>16.640.640</text:p>
          </table:table-cell>
          <table:table-cell office:value-type="float" office:value="-5495866" table:style-name="ce128">
            <text:p>-5.495.866</text:p>
          </table:table-cell>
          <table:table-cell office:value-type="float" office:value="8559361" table:style-name="ce128">
            <text:p>8.559.361</text:p>
          </table:table-cell>
          <table:table-cell office:value-type="float" office:value="23053271.379999999" table:style-name="ce128">
            <text:p>23.053.271</text:p>
          </table:table-cell>
          <table:table-cell office:value-type="float" office:value="-12212640" table:style-name="ce128">
            <text:p>-12.212.640</text:p>
          </table:table-cell>
          <table:table-cell office:value-type="float" office:value="140368" table:style-name="ce128">
            <text:p>140.368</text:p>
          </table:table-cell>
          <table:table-cell office:value-type="float" office:value="10980999.379999999" table:style-name="ce128">
            <text:p>10.980.999</text:p>
          </table:table-cell>
          <table:table-cell office:value-type="float" office:value="6514197.8700000048" table:style-name="ce128">
            <text:p>6.514.198</text:p>
          </table:table-cell>
          <table:table-cell office:value-type="float" office:value="1892093.75" table:style-name="ce128">
            <text:p>1.892.094</text:p>
          </table:table-cell>
          <table:table-cell office:value-type="float" office:value="18424064.000000004" table:style-name="ce128">
            <text:p>18.424.064</text:p>
          </table:table-cell>
          <table:table-cell office:value-type="float" office:value="9415287" table:style-name="ce128">
            <text:p>9.415.287</text:p>
          </table:table-cell>
          <table:table-cell office:value-type="float" office:value="35895990" table:style-name="ce128">
            <text:p>35.895.990</text:p>
          </table:table-cell>
          <table:table-cell office:value-type="float" office:value="-36767505" table:style-name="ce128">
            <text:p>-36.767.505</text:p>
          </table:table-cell>
          <table:table-cell office:value-type="float" office:value="-871515" table:style-name="ce128">
            <text:p>-871.515</text:p>
          </table:table-cell>
          <table:table-cell table:number-columns-repeated="16340"/>
        </table:table-row>
        <table:table-row table:style-name="ro1">
          <table:table-cell table:number-columns-repeated="44" table:style-name="ce10"/>
          <table:table-cell table:number-columns-repeated="16340"/>
        </table:table-row>
        <table:table-row table:style-name="ro1">
          <table:table-cell office:value-type="string" table:style-name="ce136">
            <text:p>Anticipazione ordinaria del tesoriere utilizzata nel periodo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office:value-type="float" office:value="0" table:style-name="ce12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136">
            <text:p>Giorni medi mensili di scoperto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office:value-type="float" office:value="0" table:style-name="ce12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136">
            <text:p>Interessi passivi maturati (importo)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table:style-name="ce132"/>
          <table:table-cell table:style-name="ce133"/>
          <table:table-cell table:style-name="ce137"/>
          <table:table-cell office:value-type="float" office:value="0" table:style-name="ce138">
            <text:p>0</text:p>
          </table:table-cell>
          <table:table-cell table:style-name="ce132"/>
          <table:table-cell table:style-name="ce133"/>
          <table:table-cell office:value-type="float" office:value="0" table:style-name="ce120">
            <text:p>0</text:p>
          </table:table-cell>
          <table:table-cell table:number-columns-repeated="16340"/>
        </table:table-row>
        <table:table-row table:number-rows-repeated="2" table:style-name="ro1">
          <table:table-cell table:style-name="ce10"/>
          <table:table-cell table:number-columns-repeated="40" table:style-name="ce8"/>
          <table:table-cell table:number-columns-repeated="3" table:style-name="ce9"/>
          <table:table-cell table:number-columns-repeated="16340"/>
        </table:table-row>
        <table:table-row table:style-name="ro1">
          <table:table-cell office:value-type="string" table:style-name="ce89">
            <text:p>IPOTESI RIMESSA DI CASSA REGIONALE SAN (preventivo)</text:p>
          </table:table-cell>
          <table:table-cell office:value-type="float" office:value="7124225" table:style-name="ce139">
            <text:p>7.124.225</text:p>
          </table:table-cell>
          <table:table-cell office:value-type="float" office:value="0" table:style-name="ce139">
            <text:p>0</text:p>
          </table:table-cell>
          <table:table-cell office:value-type="float" office:value="7124225" table:style-name="ce139">
            <text:p>7.124.225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13647916" table:style-name="ce139">
            <text:p>13.647.916</text:p>
          </table:table-cell>
          <table:table-cell office:value-type="float" office:value="0" table:style-name="ce139">
            <text:p>0</text:p>
          </table:table-cell>
          <table:table-cell office:value-type="float" office:value="13647916" table:style-name="ce139">
            <text:p>13.647.916</text:p>
          </table:table-cell>
          <table:table-cell office:value-type="float" office:value="27596099" table:style-name="ce139">
            <text:p>27.596.099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11349601" table:style-name="ce139">
            <text:p>11.349.601</text:p>
          </table:table-cell>
          <table:table-cell office:value-type="float" office:value="0" table:style-name="ce139">
            <text:p>0</text:p>
          </table:table-cell>
          <table:table-cell office:value-type="float" office:value="11349601" table:style-name="ce139">
            <text:p>11.349.601</text:p>
          </table:table-cell>
          <table:table-cell office:value-type="float" office:value="24997517" table:style-name="ce139">
            <text:p>24.997.517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20471874" table:style-name="ce139">
            <text:p>20.471.874</text:p>
          </table:table-cell>
          <table:table-cell office:value-type="float" office:value="1428033" table:style-name="ce139">
            <text:p>1.428.033</text:p>
          </table:table-cell>
          <table:table-cell office:value-type="float" office:value="0" table:style-name="ce139">
            <text:p>0</text:p>
          </table:table-cell>
          <table:table-cell office:value-type="float" office:value="1428033" table:style-name="ce139">
            <text:p>1.428.033</text:p>
          </table:table-cell>
          <table:table-cell office:value-type="float" office:value="7772019" table:style-name="ce139">
            <text:p>7.772.019</text:p>
          </table:table-cell>
          <table:table-cell office:value-type="float" office:value="0" table:style-name="ce139">
            <text:p>0</text:p>
          </table:table-cell>
          <table:table-cell office:value-type="float" office:value="7772019" table:style-name="ce139">
            <text:p>7.772.019</text:p>
          </table:table-cell>
          <table:table-cell office:value-type="float" office:value="32581853" table:style-name="ce139">
            <text:p>32.581.853</text:p>
          </table:table-cell>
          <table:table-cell office:value-type="float" office:value="0" table:style-name="ce139">
            <text:p>0</text:p>
          </table:table-cell>
          <table:table-cell office:value-type="float" office:value="32581853" table:style-name="ce139">
            <text:p>32.581.853</text:p>
          </table:table-cell>
          <table:table-cell office:value-type="float" office:value="41781905" table:style-name="ce139">
            <text:p>41.781.905</text:p>
          </table:table-cell>
          <table:table-cell office:value-type="float" office:value="114847395" table:style-name="ce139">
            <text:p>114.847.395</text:p>
          </table:table-cell>
          <table:table-cell office:value-type="float" office:value="0" table:style-name="ce139">
            <text:p>0</text:p>
          </table:table-cell>
          <table:table-cell office:value-type="float" office:value="114847395" table:style-name="ce140">
            <text:p>114.847.395</text:p>
          </table:table-cell>
          <table:table-cell table:number-columns-repeated="16340"/>
        </table:table-row>
        <table:table-row table:style-name="ro1">
          <table:table-cell office:value-type="string" table:style-name="ce89">
            <text:p>IPOTESI RIMESSA DI CASSA REGIONALE TER (preventivo)</text:p>
          </table:table-cell>
          <table:table-cell office:value-type="float" office:value="2449338" table:style-name="ce139">
            <text:p>2.449.338</text:p>
          </table:table-cell>
          <table:table-cell office:value-type="float" office:value="0" table:style-name="ce139">
            <text:p>0</text:p>
          </table:table-cell>
          <table:table-cell office:value-type="float" office:value="2449338" table:style-name="ce139">
            <text:p>2.449.338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5207618" table:style-name="ce139">
            <text:p>5.207.618</text:p>
          </table:table-cell>
          <table:table-cell office:value-type="float" office:value="0" table:style-name="ce139">
            <text:p>0</text:p>
          </table:table-cell>
          <table:table-cell office:value-type="float" office:value="5207618" table:style-name="ce139">
            <text:p>5.207.618</text:p>
          </table:table-cell>
          <table:table-cell office:value-type="float" office:value="10260765" table:style-name="ce139">
            <text:p>10.260.765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7811427" table:style-name="ce139">
            <text:p>7.811.427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7811427" table:style-name="ce139">
            <text:p>7.811.42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5207618" table:style-name="ce139">
            <text:p>5.207.618</text:p>
          </table:table-cell>
          <table:table-cell office:value-type="float" office:value="31091237" table:style-name="ce139">
            <text:p>31.091.237</text:p>
          </table:table-cell>
          <table:table-cell office:value-type="float" office:value="0" table:style-name="ce139">
            <text:p>0</text:p>
          </table:table-cell>
          <table:table-cell office:value-type="float" office:value="31091237" table:style-name="ce140">
            <text:p>31.091.237</text:p>
          </table:table-cell>
          <table:table-cell table:number-columns-repeated="16340"/>
        </table:table-row>
        <table:table-row table:style-name="ro1">
          <table:table-cell office:value-type="string" table:style-name="ce89">
            <text:p>IPOTESI RIMESSA DI CASSA REGIONALE SAN (consuntivo)</text:p>
          </table:table-cell>
          <table:table-cell office:value-type="float" office:value="7124225" table:style-name="ce139">
            <text:p>7.124.225</text:p>
          </table:table-cell>
          <table:table-cell office:value-type="float" office:value="0" table:style-name="ce139">
            <text:p>0</text:p>
          </table:table-cell>
          <table:table-cell office:value-type="float" office:value="7124225" table:style-name="ce139">
            <text:p>7.124.225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13647916" table:style-name="ce139">
            <text:p>13.647.916</text:p>
          </table:table-cell>
          <table:table-cell office:value-type="float" office:value="0" table:style-name="ce139">
            <text:p>0</text:p>
          </table:table-cell>
          <table:table-cell office:value-type="float" office:value="13647916" table:style-name="ce139">
            <text:p>13.647.916</text:p>
          </table:table-cell>
          <table:table-cell office:value-type="float" office:value="27596099" table:style-name="ce139">
            <text:p>27.596.099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11349601" table:style-name="ce139">
            <text:p>11.349.601</text:p>
          </table:table-cell>
          <table:table-cell office:value-type="float" office:value="0" table:style-name="ce139">
            <text:p>0</text:p>
          </table:table-cell>
          <table:table-cell office:value-type="float" office:value="11349601" table:style-name="ce139">
            <text:p>11.349.601</text:p>
          </table:table-cell>
          <table:table-cell office:value-type="float" office:value="24997517" table:style-name="ce139">
            <text:p>24.997.517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0" table:style-name="ce139">
            <text:p>0</text:p>
          </table:table-cell>
          <table:table-cell office:value-type="float" office:value="6823958" table:style-name="ce139">
            <text:p>6.823.958</text:p>
          </table:table-cell>
          <table:table-cell office:value-type="float" office:value="20471874" table:style-name="ce139">
            <text:p>20.471.874</text:p>
          </table:table-cell>
          <table:table-cell office:value-type="float" office:value="1428033" table:style-name="ce139">
            <text:p>1.428.033</text:p>
          </table:table-cell>
          <table:table-cell office:value-type="float" office:value="0" table:style-name="ce139">
            <text:p>0</text:p>
          </table:table-cell>
          <table:table-cell office:value-type="float" office:value="1428033" table:style-name="ce139">
            <text:p>1.428.033</text:p>
          </table:table-cell>
          <table:table-cell office:value-type="float" office:value="7772019" table:style-name="ce139">
            <text:p>7.772.019</text:p>
          </table:table-cell>
          <table:table-cell office:value-type="float" office:value="0" table:style-name="ce139">
            <text:p>0</text:p>
          </table:table-cell>
          <table:table-cell office:value-type="float" office:value="7772019" table:style-name="ce139">
            <text:p>7.772.019</text:p>
          </table:table-cell>
          <table:table-cell office:value-type="float" office:value="32581853" table:style-name="ce139">
            <text:p>32.581.853</text:p>
          </table:table-cell>
          <table:table-cell office:value-type="float" office:value="0" table:style-name="ce139">
            <text:p>0</text:p>
          </table:table-cell>
          <table:table-cell office:value-type="float" office:value="32581853" table:style-name="ce139">
            <text:p>32.581.853</text:p>
          </table:table-cell>
          <table:table-cell office:value-type="float" office:value="41781905" table:style-name="ce139">
            <text:p>41.781.905</text:p>
          </table:table-cell>
          <table:table-cell office:value-type="float" office:value="114847395" table:style-name="ce139">
            <text:p>114.847.395</text:p>
          </table:table-cell>
          <table:table-cell office:value-type="float" office:value="0" table:style-name="ce139">
            <text:p>0</text:p>
          </table:table-cell>
          <table:table-cell office:value-type="float" office:value="114847395" table:style-name="ce140">
            <text:p>114.847.395</text:p>
          </table:table-cell>
          <table:table-cell table:number-columns-repeated="16340"/>
        </table:table-row>
        <table:table-row table:style-name="ro1">
          <table:table-cell office:value-type="string" table:style-name="ce89">
            <text:p>IPOTESI RIMESSA DI CASSA REGIONALE TER (consuntivo)</text:p>
          </table:table-cell>
          <table:table-cell office:value-type="float" office:value="2449338" table:style-name="ce139">
            <text:p>2.449.338</text:p>
          </table:table-cell>
          <table:table-cell office:value-type="float" office:value="0" table:style-name="ce139">
            <text:p>0</text:p>
          </table:table-cell>
          <table:table-cell office:value-type="float" office:value="2449338" table:style-name="ce139">
            <text:p>2.449.338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5207618" table:style-name="ce139">
            <text:p>5.207.618</text:p>
          </table:table-cell>
          <table:table-cell office:value-type="float" office:value="0" table:style-name="ce139">
            <text:p>0</text:p>
          </table:table-cell>
          <table:table-cell office:value-type="float" office:value="5207618" table:style-name="ce139">
            <text:p>5.207.618</text:p>
          </table:table-cell>
          <table:table-cell office:value-type="float" office:value="10260765" table:style-name="ce139">
            <text:p>10.260.765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7811427" table:style-name="ce139">
            <text:p>7.811.427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7811427" table:style-name="ce139">
            <text:p>7.811.42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0" table:style-name="ce139">
            <text:p>0</text:p>
          </table:table-cell>
          <table:table-cell office:value-type="float" office:value="2603809" table:style-name="ce139">
            <text:p>2.603.809</text:p>
          </table:table-cell>
          <table:table-cell office:value-type="float" office:value="5207618" table:style-name="ce139">
            <text:p>5.207.618</text:p>
          </table:table-cell>
          <table:table-cell office:value-type="float" office:value="31091237" table:style-name="ce139">
            <text:p>31.091.237</text:p>
          </table:table-cell>
          <table:table-cell office:value-type="float" office:value="0" table:style-name="ce139">
            <text:p>0</text:p>
          </table:table-cell>
          <table:table-cell office:value-type="float" office:value="31091237" table:style-name="ce140">
            <text:p>31.091.237</text:p>
          </table:table-cell>
          <table:table-cell table:number-columns-repeated="16340"/>
        </table:table-row>
        <table:table-row table:style-name="ro1">
          <table:table-cell table:style-name="ce141"/>
          <table:table-cell table:number-columns-repeated="40" table:style-name="ce142"/>
          <table:table-cell table:number-columns-repeated="3" table:style-name="ce143"/>
          <table:table-cell table:number-columns-repeated="16340"/>
        </table:table-row>
        <table:table-row table:style-name="ro1">
          <table:table-cell office:value-type="string" table:style-name="ce36">
            <text:p>compensazione G3S regional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40"/>
        </table:table-row>
        <table:table-row table:style-name="ro1">
          <table:table-cell table:style-name="ce141"/>
          <table:table-cell table:number-columns-repeated="40" table:style-name="ce142"/>
          <table:table-cell table:number-columns-repeated="3" table:style-name="ce143"/>
          <table:table-cell table:number-columns-repeated="16340"/>
        </table:table-row>
        <table:table-row table:style-name="ro1">
          <table:table-cell office:value-type="string" table:style-name="ce36">
            <text:p>totale cassa regionale (reale e G3S)</text:p>
          </table:table-cell>
          <table:table-cell office:value-type="float" office:value="9573563" table:style-name="ce140">
            <text:p>9.573.563</text:p>
          </table:table-cell>
          <table:table-cell office:value-type="float" office:value="0" table:style-name="ce140">
            <text:p>0</text:p>
          </table:table-cell>
          <table:table-cell office:value-type="float" office:value="9573563" table:style-name="ce140">
            <text:p>9.573.563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0" table:style-name="ce140">
            <text:p>0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18855534" table:style-name="ce140">
            <text:p>18.855.534</text:p>
          </table:table-cell>
          <table:table-cell office:value-type="float" office:value="0" table:style-name="ce140">
            <text:p>0</text:p>
          </table:table-cell>
          <table:table-cell office:value-type="float" office:value="18855534" table:style-name="ce140">
            <text:p>18.855.534</text:p>
          </table:table-cell>
          <table:table-cell office:value-type="float" office:value="37856864" table:style-name="ce140">
            <text:p>37.856.864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0" table:style-name="ce140">
            <text:p>0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0" table:style-name="ce140">
            <text:p>0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13953410" table:style-name="ce140">
            <text:p>13.953.410</text:p>
          </table:table-cell>
          <table:table-cell office:value-type="float" office:value="0" table:style-name="ce140">
            <text:p>0</text:p>
          </table:table-cell>
          <table:table-cell office:value-type="float" office:value="13953410" table:style-name="ce140">
            <text:p>13.953.410</text:p>
          </table:table-cell>
          <table:table-cell office:value-type="float" office:value="32808944" table:style-name="ce140">
            <text:p>32.808.944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0" table:style-name="ce140">
            <text:p>0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0" table:style-name="ce140">
            <text:p>0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0" table:style-name="ce140">
            <text:p>0</text:p>
          </table:table-cell>
          <table:table-cell office:value-type="float" office:value="9427767" table:style-name="ce140">
            <text:p>9.427.767</text:p>
          </table:table-cell>
          <table:table-cell office:value-type="float" office:value="28283301" table:style-name="ce140">
            <text:p>28.283.301</text:p>
          </table:table-cell>
          <table:table-cell office:value-type="float" office:value="1428033" table:style-name="ce140">
            <text:p>1.428.033</text:p>
          </table:table-cell>
          <table:table-cell office:value-type="float" office:value="0" table:style-name="ce140">
            <text:p>0</text:p>
          </table:table-cell>
          <table:table-cell office:value-type="float" office:value="1428033" table:style-name="ce140">
            <text:p>1.428.033</text:p>
          </table:table-cell>
          <table:table-cell office:value-type="float" office:value="10375828" table:style-name="ce140">
            <text:p>10.375.828</text:p>
          </table:table-cell>
          <table:table-cell office:value-type="float" office:value="0" table:style-name="ce140">
            <text:p>0</text:p>
          </table:table-cell>
          <table:table-cell office:value-type="float" office:value="10375828" table:style-name="ce140">
            <text:p>10.375.828</text:p>
          </table:table-cell>
          <table:table-cell office:value-type="float" office:value="35185662" table:style-name="ce140">
            <text:p>35.185.662</text:p>
          </table:table-cell>
          <table:table-cell office:value-type="float" office:value="0" table:style-name="ce140">
            <text:p>0</text:p>
          </table:table-cell>
          <table:table-cell office:value-type="float" office:value="35185662" table:style-name="ce140">
            <text:p>35.185.662</text:p>
          </table:table-cell>
          <table:table-cell office:value-type="float" office:value="46989523" table:style-name="ce140">
            <text:p>46.989.523</text:p>
          </table:table-cell>
          <table:table-cell office:value-type="float" office:value="145938632" table:style-name="ce140">
            <text:p>145.938.632</text:p>
          </table:table-cell>
          <table:table-cell office:value-type="float" office:value="0" table:style-name="ce140">
            <text:p>0</text:p>
          </table:table-cell>
          <table:table-cell office:value-type="float" office:value="145938632" table:style-name="ce140">
            <text:p>145.938.632</text:p>
          </table:table-cell>
          <table:table-cell table:number-columns-repeated="16340"/>
        </table:table-row>
        <table:table-row table:number-rows-repeated="4" table:style-name="ro1">
          <table:table-cell table:style-name="ce10"/>
          <table:table-cell table:number-columns-repeated="40" table:style-name="ce8"/>
          <table:table-cell table:number-columns-repeated="3" table:style-name="ce9"/>
          <table:table-cell table:number-columns-repeated="16340"/>
        </table:table-row>
        <table:table-row table:number-rows-repeated="1048477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1-08-11T11:59:45Z</meta:creation-date>
    <dc:date>2021-08-11T12:03:47Z</dc:date>
  </office:meta>
</office:document-meta>
</file>